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tot wijziging van de Nadere regels subsidie verenigingsaccommodaties buitensport Alkmaar</text:p>
      <text:section text:name="regeling_id1-3-2" text:style-name="regeling">
        <text:section text:name="aanhef_id1-3-2-1" text:style-name="aanhef">
          <text:section text:name="preambule_id1-3-2-1-1" text:style-name="preambule">
            <text:p text:style-name="al">Het college van burgemeester en wethouders van Alkmaar, </text:p>
            <text:p text:style-name="al"/>
            <text:p text:style-name="al">Overwegende dat wijziging nodig is van de Nadere regels subsidie verenigingsaccommodaties buitensport Alkmaar. </text:p>
            <text:p text:style-name="al"/>
            <text:p text:style-name="al">Gelet op het bepaalde in artikel 3 van de Algemene subsidieverordening Alkmaar 2019, </text:p>
            <text:p text:style-name="al"/>
            <text:p text:style-name="al">
            <text:span text:style-name="nadrukvet">Besluit: </text:span>
          </text:p>
            <text:p text:style-name="al"/>
            <text:p text:style-name="al">vast te stellen de</text:p>
            <text:p text:style-name="al"/>
            <text:p text:style-name="al">Nadere regels tot wijziging van de Nadere regels subsidie verenigingsaccommodaties buitensport Alkmaa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regels Subsidie Alkmaar </text:p>
            <text:p text:style-name="al">De Nadere regels subsidie buitensportaccommodaties Alkmaar worden als volgt gewijzigd: </text:p>
            <text:list text:style-name="id1-3-2-2-1-3">
              <text:list-item text:style-override="id1-3-2-2-1-3-1">
                <text:number>A.</text:number>
                <text:p text:style-name="al">Aan artikel 5 wordt een onderdeel toegevoegd dat komt te luiden: </text:p>
                <text:list text:style-name="id1-3-2-2-1-3-1-3">
                  <text:list-item text:style-override="id1-3-2-2-1-3-1-3-1">
                    <text:number>8.</text:number>
                    <text:p text:style-name="al">Als het aangevraagde bedrag hoger is dan € 50.000,- moeten er minimaal drie offertes worden aangeleverd. </text:p>
                  </text:list-item>
                </text:list>
              </text:list-item>
              <text:list-item text:style-override="id1-3-2-2-1-3-2">
                <text:number>B.</text:number>
                <text:p text:style-name="al">Artikel 9 wordt als volgt gewijzigd:</text:p>
                <text:list text:style-name="id1-3-2-2-1-3-2-3">
                  <text:list-item text:style-override="id1-3-2-2-1-3-2-3-1">
                    <text:number>1.</text:number>
                    <text:p text:style-name="al">Aan het einde van de zin in onderdeel d wordt de punt vervangen door een puntkomma;</text:p>
                  </text:list-item>
                  <text:list-item text:style-override="id1-3-2-2-1-3-2-3-2">
                    <text:number>2.</text:number>
                    <text:p text:style-name="al">Na onderdeel d worden de volgende onderdelen toegevoegd:</text:p>
                    <text:list text:style-name="id1-3-2-2-1-3-2-3-2-3">
                      <text:list-item text:style-override="id1-3-2-2-1-3-2-3-2-3-1">
                        <text:number>e.</text:number>
                        <text:p text:style-name="al">De activiteit niet passend is bij de aard en omvang van de sportieve activiteit;</text:p>
                      </text:list-item>
                      <text:list-item text:style-override="id1-3-2-2-1-3-2-3-2-3-2">
                        <text:number>f.</text:number>
                        <text:p text:style-name="al">De investering niet sober en doelmatig is;</text:p>
                      </text:list-item>
                      <text:list-item text:style-override="id1-3-2-2-1-3-2-3-2-3-3">
                        <text:number>g.</text:number>
                        <text:p text:style-name="al">De aanvrager via een andere gemeentelijke regeling voor dezelfde activiteit of een onderdeel daarvan voldoende financiële ondersteuning heeft ontvangen.</text:p>
                      </text:list-item>
                    </text:list>
                  </text:list-item>
                </text:list>
              </text:list-item>
              <text:list-item text:style-override="id1-3-2-2-1-3-3">
                <text:number>C.</text:number>
                <text:p text:style-name="al">In artikel 10 wordt, onder vernummering van het derde lid tot het vierde lid, een lid ingevoegd luidende:</text:p>
                <text:list text:style-name="id1-3-2-2-1-3-3-3">
                  <text:list-item text:style-override="id1-3-2-2-1-3-3-3-1">
                    <text:number>4.</text:number>
                    <text:p text:style-name="al">Op verleende subsidies, bezwaar- en beroepschriften die zijn ingediend voorafgaand aan de inwerkingtreding van de nadere regels tot wijziging van de nadere regels subsidie verenigingsaccommodaties buitensport Alkmaar blijven de nadere regels van toepassing zoals die luiden voor de inwerkingtreding van het besluit tot wijziging van de nadere regels.</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bekendmaking.</text:p>
          </text:section>
        </text:section>
        <text:section text:name="regeling-sluiting_id1-3-2-3" text:style-name="regeling-sluiting">
          <text:section text:name="ondertekening_id1-3-2-3-1">
            <text:p><text:span text:style-name="functie">Alkmaar, </text:span></text:p>
          </text:section>
          <text:section text:name="ondertekening_id1-3-2-3-2">
            <text:p><text:span text:style-name="functie"/></text:p>
            <text:p><text:span text:style-name="functie">Het college voornoemd, </text:span></text:p>
          </text:section>
          <text:section text:name="ondertekening_id1-3-2-3-3">
            <text:p><text:span text:style-name="functie"/></text:p>
            <text:p><text:span text:style-name="functie">De secretaris, </text:span></text:p>
            <text:p><text:span text:style-name="functie">R. M. Reus </text:span></text:p>
          </text:section>
          <text:section text:name="ondertekening_id1-3-2-3-4">
            <text:p><text:span text:style-name="functie"/></text:p>
            <text:p><text:span text:style-name="functie">de burgemeester,</text:span></text:p>
            <text:p><text:span text:style-name="functie">mw. A.M.C.G. Schou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134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34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https://decentrale.regelgeving.overheid.nl/cvdr/xhtmloutput/Historie/Alkmaar/623786/CVDR623786_1.html</meta:user-defined>
    <meta:user-defined meta:name="DCTERMS.alternative">Nadere regels subsidie verenigingsaccommodaties buitensport</meta:user-defined>
    <dc:language>nl</dc:language>
    <meta:user-defined meta:name="OVERHEIDop.locatietype/OVERHEIDop.gebiedsmarkering">Gemeente</meta:user-defined>
    <meta:user-defined meta:name="DC.title">Nadere regels subsidie verenigingsaccommodaties buitensport</meta:user-defined>
    <meta:user-defined meta:name="DCTERMS.W3CDTF/DCTERMS.available">2025-05-08</meta:user-defined>
    <meta:user-defined meta:name="DCTERMS.W3CDTF/OVERHEIDop.jaargang">2025</meta:user-defined>
    <meta:user-defined meta:name="OVERHEIDop.publicationIssue">201348</meta:user-defined>
    <meta:user-defined meta:name="OVERHEIDop.betreftRegeling">CVDR640591_4</meta:user-defined>
    <meta:user-defined meta:name="xs:date/OVERHEIDop.startdatum">2025-05-09</meta:user-defined>
    <meta:user-defined meta:name="OVERHEIDop.GmbID/DC.identifier">gmb-2025-201348</meta:user-defined>
    <meta:user-defined meta:name="OVERHEIDop.versieInformatie"/>
  </office:meta>
</office:document-meta>
</file>