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poel op de locatie Teugseweg 14, 7395S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5</text:p>
            <text:p text:style-name="common-al">Kenmerk: Z2025-0000088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17 jun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134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2</meta:user-defined>
    <meta:user-defined meta:name="DCTERMS.abstract">Teugseweg 14, 7395SG Teu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poel op de locatie Teugseweg 14, 7395SG Teu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46</meta:user-defined>
    <meta:user-defined meta:name="OVERHEIDop.GmbID/DC.identifier">gmb-2025-201346</meta:user-defined>
    <meta:user-defined meta:name="OVERHEIDop.versieInformatie"/>
  </office:meta>
</office:document-meta>
</file>