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unzebos 11, 2134 KH, plaatsen van een dakkapel in het achterdakvlak van de woning, 02-05-2025, DSO nummer 2025050200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3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Hunzebos 11, 2134 KH, plaatsen van een dakkapel in het achterdakvlak van de woning, 02-05-2025, DSO nummer 2025050200561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42</meta:user-defined>
    <meta:user-defined meta:name="OVERHEIDop.GmbID/DC.identifier">gmb-2025-201342</meta:user-defined>
    <meta:user-defined meta:name="OVERHEIDop.versieInformatie"/>
  </office:meta>
</office:document-meta>
</file>