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Kermis Westbeemster 21 augustus 2025 tot en met 24 augustus 2025, Kerkplein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n aanvraag ontvangen voor een Evenementenvergunning op het adres Kerkplein te Westbeemster. De aanvraag is geregistreerd onder zaaknummer Z2025-0000157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3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78</meta:user-defined>
    <meta:user-defined meta:name="DCTERMS.abstract">Betreft: aanvraag op locatie Kerkplein te Westbeemster</meta:user-defined>
    <dc:language>nl</dc:language>
    <meta:user-defined meta:name="OVERHEIDop.locatietype/OVERHEIDop.gebiedsmarkering">Vlak</meta:user-defined>
    <meta:user-defined meta:name="DC.title">Aanvraag evenementenvergunning voor de Kermis Westbeemster 21 augustus 2025 tot en met 24 augustus 2025, Kerkplein te Westbeemst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40</meta:user-defined>
    <meta:user-defined meta:name="OVERHEIDop.GmbID/DC.identifier">gmb-2025-201340</meta:user-defined>
    <meta:user-defined meta:name="OVERHEIDop.versieInformatie"/>
  </office:meta>
</office:document-meta>
</file>