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12 recreatiewoningen, Kievit 12, 5111 HD Baarle-Nassau, Verzoeklocatie 2025021101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6 mei 2025 besloten om de wettelijke beslistermijn voor de aanvraag voor een omgevingsvergunning voor het bouwen van 12 recreatiewoningen op het adres Kievit 12, 5111 HD Baarle-Nassau, Verzoeklocatie 2025021101162 te verlengen voor een periode van 6 weken (11027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133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7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en beslistermijn aanvraag omgevingsvergunning, het bouwen van 12 recreatiewoningen, Kievit 12, 5111 HD Baarle-Nassau, Verzoeklocatie 2025021101162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32</meta:user-defined>
    <meta:user-defined meta:name="OVERHEIDop.GmbID/DC.identifier">gmb-2025-201332</meta:user-defined>
    <meta:user-defined meta:name="OVERHEIDop.versieInformatie"/>
  </office:meta>
</office:document-meta>
</file>