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st aanvraag en verlenging beslistermijn betreffende zaaknummer EHV-ZP2024-007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;Op 22 november is er een aanvraag ontvangen voor het wijzigen van de huidige terrasvergunning d.m.v. het toevoegen van een eilandterras aan Stratumseind 15-19-21, 5611EN te Eindhoven met zaaknummer EHV-ZP2024-007128</text:p>
            <text:p text:style-name="common-al">Deze aanvraag is op 28 november en 27 december 2024 gepubliceerd onder vermelding van de verkeerde aanvraagtype en zaakomschrijving.</text:p>
            <text:p text:style-name="common-al">De aanvraag betreft het wijzigen van de huidige terrasvergunning aan Stratumseind 15-19-21, 5611EN Eindhoven.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3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EHV-ZP2024-007128</meta:user-defined>
    <meta:user-defined meta:name="DCTERMS.abstract">horecabedrijf De Spijker B.V. ; Terrasvergunning ivm toevoegen eiland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ontvangst aanvraag en verlenging beslistermijn betreffende zaaknummer EHV-ZP2024-00712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30</meta:user-defined>
    <meta:user-defined meta:name="OVERHEIDop.GmbID/DC.identifier">gmb-2025-201330</meta:user-defined>
    <meta:user-defined meta:name="OVERHEIDop.versieInformatie"/>
  </office:meta>
</office:document-meta>
</file>