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ijkpoort 24 en 26, 2152 EP, realiseren uitbreiding bestaande dakopbouw voor 2 naast elkaar gelegen woningen, 02-05-2025, DSO nummer 20250500200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Nieuw-Vennep, Dijkpoort 24 en 26, 2152 EP, realiseren uitbreiding bestaande dakopbouw voor 2 naast elkaar gelegen woningen, 02-05-2025, DSO nummer 20250500200962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29</meta:user-defined>
    <meta:user-defined meta:name="OVERHEIDop.GmbID/DC.identifier">gmb-2025-201329</meta:user-defined>
    <meta:user-defined meta:name="OVERHEIDop.versieInformatie"/>
  </office:meta>
</office:document-meta>
</file>