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Dorstseweg 9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orstseweg 9 Bavel</text:p>
            <text:p text:style-name="common-al">
            <text:span text:style-name="nadrukvet">DSO kenmerk: </text:span>2025020600170</text:p>
            <text:p text:style-name="common-al">
            <text:span text:style-name="nadrukvet">Code: </text:span>AA075807667</text:p>
            <text:p text:style-name="common-al">
            <text:span text:style-name="nadrukvet">Zaaknummer:</text:span> Z2025-0000526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 14 februar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2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69</meta:user-defined>
    <meta:user-defined meta:name="DCTERMS.abstract">Betreft: melding op locatie Dorstseweg 9 Bavel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Dorstseweg 9 Bav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27</meta:user-defined>
    <meta:user-defined meta:name="OVERHEIDop.GmbID/DC.identifier">gmb-2025-201327</meta:user-defined>
    <meta:user-defined meta:name="OVERHEIDop.versieInformatie"/>
  </office:meta>
</office:document-meta>
</file>