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samengestelde menwedstrijden op 5 en 6 juli 2025 - Landgoed Nienoord/Landgoedboerderij Oosterheerdt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ei 2025 een besluit genomen op de aanvraag met zaaknummer 2025010954 voor het organiseren van samengestelde menwedstrijden op 5 en 6 juli 2025 op locatie Landgoed Nienoord/Landgoedboerderij Oosterheerdt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van objecten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132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954</meta:user-defined>
    <dc:language>nl</dc:language>
    <meta:user-defined meta:name="OVERHEIDop.locatietype/OVERHEIDop.gebiedsmarkering">Punt</meta:user-defined>
    <meta:user-defined meta:name="DC.title">Besluit op aanvraag: Het organiseren van samengestelde menwedstrijden op 5 en 6 juli 2025 - Landgoed Nienoord/Landgoedboerderij Oosterheerdt in Le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21</meta:user-defined>
    <meta:user-defined meta:name="OVERHEIDop.GmbID/DC.identifier">gmb-2025-201321</meta:user-defined>
    <meta:user-defined meta:name="OVERHEIDop.versieInformatie"/>
  </office:meta>
</office:document-meta>
</file>