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brengen handelsreclame, Dubbele buurt 16, 1441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besloten de aanvraag beschikking behandelen Omgevingswet voor Dubbele buurt 16, 1441CT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reclamebord aan de voorgevel van het winkelpand</text:p>
              </text:list-item>
            </text:list>
            <text:p text:style-name="common-al">de verzenddatum van dit besluit is 15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3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5121</meta:user-defined>
    <meta:user-defined meta:name="DCTERMS.abstract">Betreft:  besluit op locatie Dubbele buurt 16, 1441CT Purmere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project aanbrengen handelsreclame, Dubbele buurt 16, 1441CT Purmerend</meta:user-defined>
    <meta:user-defined meta:name="OVERHEIDop.datumEindeReactietermijn">2025-02-26</meta:user-defined>
    <meta:user-defined meta:name="OVERHEIDop.terinzageleggingBG">https://jeleefomgeving.nl/inzien/001801582/1ff08a78-d32a-11ef-a33f-0050560122a3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32</meta:user-defined>
    <meta:user-defined meta:name="OVERHEIDop.GmbID/DC.identifier">gmb-2025-20132</meta:user-defined>
    <meta:user-defined meta:name="OVERHEIDop.versieInformatie"/>
  </office:meta>
</office:document-meta>
</file>