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53-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leg en opheffen bushaltes Oeloven - Prins Hendriklaan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De jaarlijkse evaluatie met Arriva met betrekking tot het busvervoer in Brunssum, heeft geleid tot wijzigingen in de routes van verschillende buslijnen. Er gaan op de Prins Hendriklaan buslijnen gebundeld worden en buslijnen die nu door de buurt Oeloven rijden, worden daarvoor vanwege een laag gebruik verlegd. Dit gaat de efficiëntie en frequentie van het openbare vervoer verbeteren en dit draagt bij aan een betere toegankelijkheid en bereikbaarheid voor het openbaar vervoer in dit woongebied. Met dit verkeersbesluit worden zeven nieuwe bushaltes aangewezen en worden er ook zeven bushaltes opgeheven. </text:p>
            <text:p text:style-name="al"/>
            <text:p text:style-name="al">
            <text:span text:style-name="nadrukvet">Juridisch</text:span>
            <text:span text:style-name="nadrukvet">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O</text:span>
            <text:span text:style-name="nadrukvet">verwegingen</text:span>
            <text:span text:style-name="nadrukvet"/>
          </text:p>
            <text:p text:style-name="al">De volgende overwegingen liggen ten grondslag aan dit verkeersbesluit:</text:p>
            <text:list text:style-name="id1-3-2-1-1-10">
              <text:list-item text:style-override="id1-3-2-1-1-10-1">
                <text:number>•</text:number>
                <text:p text:style-name="al">Op 7 februari 2023 heeft de gemeenteraad het 'Mobiliteitsplan 2022-2032 Brunssum' vastgesteld als zijnde leidraad voor het toekomstig verkeers- en vervoersbeleid van de gemeente Brunssum, waarmee uitvoering wordt gegeven aan het landelijk geldende verkeersveiligheidsbeleid 'Duurzaam Veilig Verkeer'. De verkeersmaatregelen in dit verkeersbesluit zijn onderdeel van maatregelen die vallen onder verbetering van het openbaar vervoer, één van de speerpunten uit dit beleid;</text:p>
              </text:list-item>
              <text:list-item text:style-override="id1-3-2-1-1-10-2">
                <text:number>•</text:number>
                <text:p text:style-name="al">De aanleg van de nieuwe bushaltes beoogt een significante verbetering van de openbaarvervoer voorzieningen in Brunssum door vijf nieuwe bushaltes te realiseren langs de Prins Hendriklaan en Schinvelderstraat. Tevens worden er op de Hoogenboschweg twee nieuwe haltes gerealiseerd. Dit draagt bij aan een betere OV-bereikbaarheid, waarbij reizigers profiteren van een hogere frequentie en meer reisopties. Door de bundeling van meerdere buslijnen op één route wordt de efficiëntie verhoogd en versnippering van bushaltes voorkomen. Dit betekent dat er elke 15 minuten een bus rijdt richting Brunssum en Heerlen, en elk half uur richting Sittard en Schinveld, wat een aanzienlijke verbetering vormt ten opzichte van de huidige situatie;</text:p>
              </text:list-item>
              <text:list-item text:style-override="id1-3-2-1-1-10-3">
                <text:number>•</text:number>
                <text:p text:style-name="al">De huidige bushaltes op de Meelovenstraat, Kochstraat en Sint Gregoriuslaan in de wijk Oeloven worden weinig gebruikt. Dit blijkt uit cijfers van Arriva en hierover heeft ook afstemming plaatsgevonden met het verzorgingstehuis aan de Kochstraat. Vaak blijkt er voor ouderen in het verzorgingstehuis maatwerk vervoer te zijn, wat betekent dat het openbaar vervoer niet heel vaak gebruikt wordt.;</text:p>
              </text:list-item>
              <text:list-item text:style-override="id1-3-2-1-1-10-4">
                <text:number>•</text:number>
                <text:p text:style-name="al">Alle omwonenden van de straten waar de bushaltes nu zijn gelegen en waar de nieuwe bushaltes komen zijn voorafgaand aan dit verkeersbesluit over deze maatregelen geïnformeerd. Hier zijn geen reacties op binnen gekomen;</text:p>
              </text:list-item>
              <text:list-item text:style-override="id1-3-2-1-1-10-5">
                <text:number>•</text:number>
                <text:p text:style-name="al">De maatregelen in dit besluit zijn in nauw overleg met de vervoerder Arriva tot stand gekomen;</text:p>
              </text:list-item>
              <text:list-item text:style-override="id1-3-2-1-1-10-6">
                <text:number>•</text:number>
                <text:p text:style-name="al">Dit besluit wordt in het kader van de handhaving genomen voor de openbare orde en leefbaarheid.</text:p>
              </text:list-item>
            </text:list>
            <text:p text:style-name="al"/>
            <text:p text:style-name="al">
            <text:span text:style-name="nadrukvet">Belangenafweging art</text:span>
            <text:span text:style-name="nadrukvet">.</text:span>
            <text:span text:style-name="nadrukvet"> 2 WVW </text:span>
          </text:p>
            <text:p text:style-name="al">Van de in artikel 2, eerste en tweede lid, van de Wegenverkeerswet 1994 genoemde belangen, liggen de volgende belangen ten grondslag aan dit besluit:</text:p>
            <text:list text:style-name="id1-3-2-1-1-14">
              <text:list-item text:style-override="id1-3-2-1-1-14-1">
                <text:number>A.</text:number>
                <text:p text:style-name="al">het in stand houden van de weg en het waarborgen van de bruikbaarheid daarvan;</text:p>
              </text:list-item>
            </text:list>
            <text:p text:style-name="al"/>
            <text:p text:style-name="al">Uit diverse gesprekken met Arriva, in het kader van een verbetering van de lijnvoering, is de keus gemaakt in het kader van het algemeen belang om buslijnen te bundelen tot één route waardoor er frequenter busverkeer op één centrale as (Prins Hendriklaan – Schinvelderstraat – Hoogenboschweg) gaat rijden. Hiermee bereiken we dan ook een groter reizigers potentieel wat het vervoer per lijnbus kan gaan bevorderen, één van de speerpunten uit het gemeentelijk mobiliteitsbeleid. De buurten Rozengaard, Op gen Hoes en Hofpoel worden namelijk in de toekomstige situatie beter met Openbaar Vervoer bediend.</text:p>
            <text:p text:style-name="al">Het kan zijn dat individuele omwonenden die nu in de buurt Oeloven van de huidige bushaltes gebruik maken hierdoor benadeeld worden. De loopafstand naar de nieuwe bushaltes op de Prins Hendriklaan zal namelijk iets toenemen. De extra looptijd van de huidige bushalte Kochstraat tot de nieuwe bushalte Prins Hendriklaan bedraagt ongeveer 7 minuten. </text:p>
            <text:p text:style-name="al"/>
            <text:p text:style-name="al">
            <text:span text:style-name="nadrukvet">Advisering </text:span>
          </text:p>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Overeenkomstig artikel 24 van het BABW is met de politie –via het aanspreekpunt Verkeer van het Basisteam Brunssum-Landgraaf- ter zake overleg gepleegd. </text:p>
            <text:p text:style-name="al"/>
            <text:p text:style-name="al">
            <text:span text:style-name="nadrukvet">Besluit</text:span>
            <text:span text:style-name="nadrukvet">en</text:span>
            <text:span text:style-name="nadrukvet">:</text:span>
          </text:p>
            <text:list text:style-name="id1-3-2-1-1-25">
              <text:list-item text:style-override="id1-3-2-1-1-25-1">
                <text:number>3.</text:number>
                <text:p text:style-name="al">De aannemer toestemming te verlenen om dit werk uit te voeren met de benodigde tijdelijke verkeersmaatregelen die conform CROW publicatie 96b noodzakelijk zijn om de veiligheid van de weggebruikers en de uitvoerende partij(en) te borgen;</text:p>
              </text:list-item>
              <text:list-item text:style-override="id1-3-2-1-1-25-2">
                <text:number>4.</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25-3">
                <text:number>5.</text:number>
                <text:p text:style-name="al">Een en ander overeenkomstig is met de bij dit verkeersbesluit behorende bijgevoegde situatietekeningen.</text:p>
              </text:list-item>
            </text:list>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08-05-2025</text:p>
            <text:p text:style-name="al"/>
            <text:p text:style-name="al">Het college van burgemeester en wethouders van Brunssum,</text:p>
            <text:p text:style-name="al">krachtens mandaat,</text:p>
            <text:p text:style-name="al"/>
            <text:p text:style-name="al">Afdeling Openbare Ruimte.</text:p>
            <text:p text:style-name="al">Team verkeer</text:p>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53">
              <text:list-item text:style-override="id1-3-2-1-1-53-1">
                <text:number>•</text:number>
                <text:p text:style-name="al">uw naam en adres;</text:p>
              </text:list-item>
              <text:list-item text:style-override="id1-3-2-1-1-53-2">
                <text:number>•</text:number>
                <text:p text:style-name="al">de datum waarop u de brief stuurt;</text:p>
              </text:list-item>
              <text:list-item text:style-override="id1-3-2-1-1-53-3">
                <text:number>•</text:number>
                <text:p text:style-name="al">met welk besluit u het niet eens bent;</text:p>
              </text:list-item>
              <text:list-item text:style-override="id1-3-2-1-1-53-4">
                <text:number>•</text:number>
                <text:p text:style-name="al">waarom u het daarmee niet eens bent;</text:p>
              </text:list-item>
              <text:list-item text:style-override="id1-3-2-1-1-53-5">
                <text:number>•</text:number>
                <text:p text:style-name="al">uw handtekening;</text:p>
              </text:list-item>
              <text:list-item text:style-override="id1-3-2-1-1-53-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bord model L03, zoals bedoeld in Bijlage 1 van het RVV 1990, de bushaltes op te heffen ter hoogte van:</text:p>
                <text:list text:style-name="id1-3-2-2-1-1-1-3">
                  <text:list-item text:style-override="id1-3-2-2-1-1-1-3-1">
                    <text:number>a.</text:number>
                    <text:p text:style-name="al">Meelovenstraat 24</text:p>
                  </text:list-item>
                  <text:list-item text:style-override="id1-3-2-2-1-1-1-3-2">
                    <text:number>b.</text:number>
                    <text:p text:style-name="al">Kochstraat 17 t/m 33</text:p>
                  </text:list-item>
                  <text:list-item text:style-override="id1-3-2-2-1-1-1-3-3">
                    <text:number>c.</text:number>
                    <text:p text:style-name="al">Sint Gregoriuslaan </text:p>
                  </text:list-item>
                </text:list>
              </text:list-item>
              <text:list-item text:style-override="id1-3-2-2-1-1-2">
                <text:number>2.</text:number>
                <text:p text:style-name="al">door het plaatsen van het bord model L03, zoals bedoeld in Bijlage 1 van het RVV 1990, een bushalte aan te wijzen:</text:p>
                <text:list text:style-name="id1-3-2-2-1-1-2-3">
                  <text:list-item text:style-override="id1-3-2-2-1-1-2-3-1">
                    <text:number>a.</text:number>
                    <text:p text:style-name="al">aan de Prins Hendriklaan ter hoogte van de Tegelstraat</text:p>
                  </text:list-item>
                  <text:list-item text:style-override="id1-3-2-2-1-1-2-3-2">
                    <text:number>b.</text:number>
                    <text:p text:style-name="al">aan de Prins Hendriklaan ten noorden en te zuiden van het kruispunt met de Dorpstraat – Pastoor hagenstraat</text:p>
                  </text:list-item>
                  <text:list-item text:style-override="id1-3-2-2-1-1-2-3-3">
                    <text:number>c.</text:number>
                    <text:p text:style-name="al">aan beide zijden de Schinvelderstraat ten zuiden van de rotonde met Haefland</text:p>
                  </text:list-item>
                  <text:list-item text:style-override="id1-3-2-2-1-1-2-3-4">
                    <text:number>d.</text:number>
                    <text:p text:style-name="al">aan beide zijden van de Hoogenboschweg ter hoogte van het kruispunt met de Meelovenstraat</text:p>
                  </text:list-item>
                </text:list>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131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1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1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aanleg en opheffen bushaltes Oeloven - Prins Hendriklaan - </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34200 </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leg en opheffen bushaltes Oeloven - Prins Hendriklaan</meta:user-defined>
    <meta:user-defined meta:name="DCTERMS.W3CDTF/DCTERMS.available">2025-05-08</meta:user-defined>
    <meta:user-defined meta:name="OVERHEIDop.externeBijlage">24036-TK-C15-1.0-SIT Extra bushalte Hoogenboschweg|exb-2025-17087</meta:user-defined>
    <meta:user-defined meta:name="OVERHEIDop.externeBijlage">24063-TK-C07-3.0|exb-2025-17088</meta:user-defined>
    <meta:user-defined meta:name="OVERHEIDop.externeBijlage">24063-TK-C08-3.0|exb-2025-17089</meta:user-defined>
    <meta:user-defined meta:name="OVERHEIDop.externeBijlage">24063-TK-C09-3.0|exb-2025-17090</meta:user-defined>
    <meta:user-defined meta:name="OVERHEIDop.externeBijlage">24063-TK-C14-1.0|exb-2025-17091</meta:user-defined>
    <meta:user-defined meta:name="DCTERMS.W3CDTF/OVERHEIDop.jaargang">2025</meta:user-defined>
    <meta:user-defined meta:name="OVERHEIDop.publicationIssue">201318</meta:user-defined>
    <meta:user-defined meta:name="OVERHEIDop.GmbID/DC.identifier">gmb-2025-201318</meta:user-defined>
    <meta:user-defined meta:name="OVERHEIDop.versieInformatie"/>
  </office:meta>
</office:document-meta>
</file>