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ier van Leefdaelstraat 24, 5081 J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woning, Rogier van Leefdaelstraat 24, 5081 J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gier van Leefdaelstraat 24, 5081 J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82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13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7828</meta:user-defined>
    <dc:language>nl</dc:language>
    <meta:user-defined meta:name="OVERHEIDop.locatietype/OVERHEIDop.gebiedsmarkering">Punt</meta:user-defined>
    <meta:user-defined meta:name="DC.title">Sloopmelding Rogier van Leefdaelstraat 24, 5081 JL Hilvarenb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16</meta:user-defined>
    <meta:user-defined meta:name="OVERHEIDop.GmbID/DC.identifier">gmb-2025-201316</meta:user-defined>
    <meta:user-defined meta:name="OVERHEIDop.versieInformatie"/>
  </office:meta>
</office:document-meta>
</file>