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Teds Eindhoven Strijp-S B.V., Leidingstraat 45 5617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1951 </text:p>
            <text:p text:style-name="common-al"> Omschrijving: horecabedrijf Teds Eindhoven Strijp-S B.V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eidingstraat 45 5617AJ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131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1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1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951</meta:user-defined>
    <meta:user-defined meta:name="DCTERMS.abstract">horecabedrijf Teds Eindhoven Strijp-S B.V.</meta:user-defined>
    <dc:language>nl</dc:language>
    <meta:user-defined meta:name="OVERHEIDop.locatietype/OVERHEIDop.gebiedsmarkering">Punt</meta:user-defined>
    <meta:user-defined meta:name="DC.title">Verlenging termijn: horecabedrijf Teds Eindhoven Strijp-S B.V., Leidingstraat 45 5617AJ Eindhov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315</meta:user-defined>
    <meta:user-defined meta:name="OVERHEIDop.GmbID/DC.identifier">gmb-2025-201315</meta:user-defined>
    <meta:user-defined meta:name="OVERHEIDop.versieInformatie"/>
  </office:meta>
</office:document-meta>
</file>