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94, 1161 TG, plaatsen van een dakkapel, 06-05-2025, DSO nummer 2025050600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epenlaan 94, 1161 TG, plaatsen van een dakkapel, 06-05-2025, DSO nummer 2025050600315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07</meta:user-defined>
    <meta:user-defined meta:name="OVERHEIDop.GmbID/DC.identifier">gmb-2025-201307</meta:user-defined>
    <meta:user-defined meta:name="OVERHEIDop.versieInformatie"/>
  </office:meta>
</office:document-meta>
</file>