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Julianastraat 3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Julianastraat 32 te Mariahout </text:p>
            <text:p text:style-name="common-al">Activiteit: Uitweg maken, hebben of veranderen of het gebruik daarvan veranderen</text:p>
            <text:p text:style-name="common-al">Voor: Het aanleggen van een uitweg</text:p>
            <text:p text:style-name="common-al">Datum aanvraag: 17 maart 2025</text:p>
            <text:p text:style-name="common-al">DSO verzoeknummer: 2025031700440</text:p>
            <text:p text:style-name="common-al">Nadat wij een besluit hebben genomen wordt u in de gelegenheid gesteld om uw bezwaren kenbaar te maken.</text:p>
            <text:p text:style-name="last-al">Aan deze procedure is het zaaknummer Z-2025-00495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13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495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Julianastraat 32 te Maria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05</meta:user-defined>
    <meta:user-defined meta:name="OVERHEIDop.GmbID/DC.identifier">gmb-2025-201305</meta:user-defined>
    <meta:user-defined meta:name="OVERHEIDop.versieInformatie"/>
  </office:meta>
</office:document-meta>
</file>