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reeswijkstraat 823, 2546 AW 's-Gravenhage, Vreeswijkstraat 825, 2546 AW 's-Gravenhage, Vreeswijkstraat 827, 2546 AW 's-Gravenhage, Vreeswijkstraat 829, 2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Vreeswijkstraat 821 tot en met 835 door het plaatsen van een portiekafsluiting in de vorm van een hekwerk</text:p>
            <text:p text:style-name="common-al"/>
            <text:p text:style-name="common-al">Ons kenmerk: VTH2025-217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eswijkstraat 823, 2546 AW 's-Gravenhage, Vreeswijkstraat 825, 2546 AW 's-Gravenhage, Vreeswijkstraat 827, 2546 AW 's-Gravenhage, Vreeswijkstraat 829, 2546 AW 's-Gravenhage, Vreeswijkstraat 831, 2546 AW 's-Gravenhage, Vreeswijkstraat 833, 2546 AW 's-Gravenhage, Vreeswijkstraat 835, 2546 AW 's-Gravenhage, Vreeswijkstraat 821, 2546 AW 's-Gravenhage</text:p>
            <text:p text:style-name="common-al">
            
          </text:p>
            <text:p text:style-name="common-al">
            <text:span text:style-name="nadrukvet">
              <text:span text:style-name="nadrukcur">Datum bekendmaking besluit:</text:span>
            </text:span>
          </text:p>
            <text:p text:style-name="common-al">0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30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0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0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773</meta:user-defined>
    <meta:user-defined meta:name="DCTERMS.abstract">het veranderen van de woningen Vreeswijkstraat 821 tot en met 835 door het plaatsen van een portiekafsluiting in de vorm van een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Vreeswijkstraat 823, 2546 AW 's-Gravenhage, Vreeswijkstraat 825, 2546 AW 's-Gravenhage, Vreeswijkstraat 827, 2546 AW 's-Gravenhage, Vreeswijkstraat 829, 254</meta:user-defined>
    <meta:user-defined meta:name="OVERHEIDop.datumEindeReactietermijn">2025-06-19</meta:user-defined>
    <meta:user-defined meta:name="OVERHEIDop.terinzageleggingBG">https://www.digitale-inzage.nl/Den%20Haag/dossier/RkOeF6zdDk2mhfGrbX_BYg</meta:user-defined>
    <meta:user-defined meta:name="DCTERMS.W3CDTF/DCTERMS.available">2025-05-08</meta:user-defined>
    <meta:user-defined meta:name="DCTERMS.W3CDTF/OVERHEIDop.jaargang">2025</meta:user-defined>
    <meta:user-defined meta:name="OVERHEIDop.publicationIssue">201304</meta:user-defined>
    <meta:user-defined meta:name="OVERHEIDop.GmbID/DC.identifier">gmb-2025-201304</meta:user-defined>
    <meta:user-defined meta:name="OVERHEIDop.versieInformatie"/>
  </office:meta>
</office:document-meta>
</file>