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tijdelijke) huurovereenkomst met betrekking tot een gedeelte van percelen gelegen aan de Hengelose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tijdelijke) huurovereenkomst is aangegaan of voornemens is om deze aan te gaan met een huurder (hierna: de huurder). De huurovereenkomst kent een looptijd totdat de gemeente het perceel zelf nodig heeft t.b.v. ontwikkeling ervan.</text:p>
            <text:p text:style-name="al"/>
            <text:p text:style-name="al">De gemeente Enschede is voornemens tijdelijk in verhuur te geven een gedeelte van haar perceel gelegen aan en nabij de Hengelosestraat, kadastraal bekend gemeente Lonneker, sectie B, nummer 5116 alsmede een gedeelte van haar perceel gelegen aan en nabij de Hengelosestraat, kadastraal bekend gemeente Lonneker, sectie S, nummer 4293, tezamen ter grootte van circa 832 m².</text:p>
            <text:p text:style-name="al"/>
            <text:p text:style-name="al">De gemeente meent op basis van de hierna genoemde objectieve, toetsbare en redelijke criteria dat de huurder de enige serieuze gegadigde is die in aanmerking komt voor de (tijdelijke) huur van deze grond.</text:p>
            <text:p text:style-name="al"/>
            <text:p text:style-name="tussenkopcur">Objectieve, toetsbare en redelijke criteria</text:p>
            <text:list text:style-name="id1-3-2-2-1-9">
              <text:list-item text:style-override="id1-3-2-2-1-9-1">
                <text:number>1.</text:number>
                <text:p text:style-name="al">Huurder raakt parkeergelegenheid op eigen terrein kwijt, omdat de gemeente een openbare weg over dat terrein aan gaat leggen, om zo ruimte te scheppen voor de ontwikkeling van woonruimte op het naastgelegen perceel;</text:p>
              </text:list-item>
              <text:list-item text:style-override="id1-3-2-2-1-9-2">
                <text:number>2.</text:number>
                <text:p text:style-name="al">Huurder heeft behoefte aan eigen parkeergelegenheid om zoveel mogelijk overlast voor omwonenden te voorkomen;</text:p>
              </text:list-item>
              <text:list-item text:style-override="id1-3-2-2-1-9-3">
                <text:number>3.</text:number>
                <text:p text:style-name="al">Huurder is afhankelijk van de  huur van deze grond om personeel parkeergelegenheid te bieden wanneer de gemeente een openbare weg over het terrein van huurder legt;</text:p>
              </text:list-item>
              <text:list-item text:style-override="id1-3-2-2-1-9-4">
                <text:number>4.</text:number>
                <text:p text:style-name="al">Het belang van huurder om op dit  moment parkeergelegenheid op deze grond aan te leggen, weegt niet op tegen het huidige belang van de gemeente om de grond te ontwikkelen, waardoor (tijdelijke) verhuur aan deze huurder een passende oplossing is. </text:p>
              </text:list-item>
            </text:list>
            <text:p text:style-name="al"/>
            <text:p text:style-name="tussenkopcur">Vervaltermijn</text:p>
            <text:p text:style-name="al">Bent u het oneens met dit (voornemen) tot verhuur? Dan dient u binnen 20 kalenderdagen na deze publicatie, derhalve uiterlijk op 28 mei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Dit ontslaat u niet van het tijdig aanhangig moeten maken van voornoemd kort ged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3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tijdelijke) huurovereenkomst met betrekking tot een gedeelte van percelen gelegen aan de Hengelosestraat te Enschede</meta:user-defined>
    <meta:user-defined meta:name="DCTERMS.W3CDTF/DCTERMS.available">2025-05-08</meta:user-defined>
    <meta:user-defined meta:name="DCTERMS.W3CDTF/OVERHEIDop.jaargang">2025</meta:user-defined>
    <meta:user-defined meta:name="OVERHEIDop.publicationIssue">201301</meta:user-defined>
    <meta:user-defined meta:name="OVERHEIDop.GmbID/DC.identifier">gmb-2025-201301</meta:user-defined>
    <meta:user-defined meta:name="OVERHEIDop.versieInformatie"/>
  </office:meta>
</office:document-meta>
</file>