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Leurszijstraat 20 (Café), 22A, B, C, D, E, F, G, H, J, K (appartementen), en Dokter Leurszijstraat 1,3,5,7 en 9 (woningen), 6041K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ewijzigde uitvoering appartementen en woningen</text:p>
            <text:p text:style-name="common-al">Dokter Leurszijstraat 20 (Café), 22A, B, C, D, E, F, G, H, J, K (appartementen), en Dokter Leurszijstraat 1,3,5,7 en 9 (woningen), 6041KN Roermond</text:p>
            <text:p text:style-name="common-al"/>
            <text:p text:style-name="common-al">
            <text:span text:style-name="nadrukvet">Registratienummer:</text:span>
          </text:p>
            <text:p text:style-name="common-al">Z2025-00000900</text:p>
            <text:p text:style-name="common-al"/>
            <text:p text:style-name="common-al">
            <text:span text:style-name="nadrukvet">Datum aanvraag:</text:span>
          </text:p>
            <text:p text:style-name="common-al">6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29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00</meta:user-defined>
    <meta:user-defined meta:name="DCTERMS.abstract">Omschrijving (incl. locatie):  Dokter Leurszijstraat 20 (Café), 22A, B, C, D, E, F, G, H, J, K (appartementen), en Dokter Leurszijstraat 1,3,5,7 en 9 (woningen), 6041KN Roermond: gewijzigde uitvoering appartementen en woningen</meta:user-defined>
    <dc:language>nl</dc:language>
    <meta:user-defined meta:name="OVERHEIDop.locatietype/OVERHEIDop.gebiedsmarkering">Vlak</meta:user-defined>
    <meta:user-defined meta:name="DC.title">Dokter Leurszijstraat 20 (Café), 22A, B, C, D, E, F, G, H, J, K (appartementen), en Dokter Leurszijstraat 1,3,5,7 en 9 (woningen), 6041KN Roermond - Ingediende aanvraag omgevingsvergunn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299</meta:user-defined>
    <meta:user-defined meta:name="OVERHEIDop.GmbID/DC.identifier">gmb-2025-201299</meta:user-defined>
    <meta:user-defined meta:name="OVERHEIDop.versieInformatie"/>
  </office:meta>
</office:document-meta>
</file>