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loseweg, 5808PA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loseweg, 5808PA Oirlo - </text:span>het realiseren van een vakwerkmast - zaaknummer Z2025-00001705 - ontvangstdatum 5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2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05</meta:user-defined>
    <meta:user-defined meta:name="DCTERMS.abstract">Betreft: Aanvraag Omgevingsvergunning - Venloseweg, 5808PA Oi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enloseweg, 5808PA Oir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96</meta:user-defined>
    <meta:user-defined meta:name="OVERHEIDop.GmbID/DC.identifier">gmb-2025-201296</meta:user-defined>
    <meta:user-defined meta:name="OVERHEIDop.versieInformatie"/>
  </office:meta>
</office:document-meta>
</file>