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krachtens artikel 2:5 van de Algemene plaatselijke verordening Utrecht 2010 (aanwijzingsbesluit tijdelijk cameratoezicht mei 2025)</text:p>
      <text:section text:name="regeling_id1-3-2" text:style-name="regeling">
        <text:section text:name="aanhef_id1-3-2-1" text:style-name="aanhef">
          <text:section text:name="preambule_id1-3-2-1-1" text:style-name="preambule">
            <text:p text:style-name="al"/>
            <text:p text:style-name="al">De burgemeester van de gemeente Utrecht,</text:p>
            <text:p text:style-name="al"/>
            <text:p text:style-name="al">Gehoord de beraadslaging met de driehoek </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en voor tijdelijk cameratoezicht worden aangewezen: </text:p>
            <text:list text:style-name="id1-3-2-2-1-3">
              <text:list-item text:style-override="id1-3-2-2-1-3-1">
                <text:number>a.</text:number>
                <text:p text:style-name="al">Het gebied Shoppingcenter Overvecht, Utrecht Overvecht;</text:p>
              </text:list-item>
              <text:list-item text:style-override="id1-3-2-2-1-3-2">
                <text:number>b.</text:number>
                <text:p text:style-name="al">Het gebied Rijnkade, Utrecht Binnenstad;</text:p>
              </text:list-item>
              <text:list-item text:style-override="id1-3-2-2-1-3-3">
                <text:number>c.</text:number>
                <text:p text:style-name="al">Het gebied Cortezlaan, Utrecht Zuidwest;</text:p>
              </text:list-item>
              <text:list-item text:style-override="id1-3-2-2-1-3-4">
                <text:number>d.</text:number>
                <text:p text:style-name="al">Het gebied Bevinlaan, Utrecht Zuidwest.</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Het aanwijzingsbesluit treedt in werking op 8 mei 2025 en werkt terug tot en met 1 mei 2025 en geldt tot 31 oktober 2025. </text:p>
            <text:p text:style-name="al"/>
            <text:p text:style-name="al"/>
            <text:p text:style-name="al">Dit besluit wordt aangehaald als: Aanwijzingsbesluit tijdelijk cameratoezicht mei 2025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Utrecht op 6 mei 2025,</text:span></text:p>
            <text:p><text:span text:style-name="functie"/></text:p>
            <text:p><text:span text:style-name="functie"/></text:p>
            <text:p><text:span text:style-name="functie"/></text:p>
            <text:p><text:span text:style-name="functie">De Burgemeester van Utrecht, </text:span></text:p>
            <text:p><text:span text:style-name="functie">Sharon A.M. Dijksma,</text:span></text:p>
            <text:p><text:span text:style-name="functie"/></text:p>
          </text:section>
        </text:section>
        <text:section text:name="bijlage_id1-3-2-4" text:style-name="bijlage">
          <text:p text:style-name="bijlage_top"/>
          <text:p text:style-name="artikel_kop_titel"><text:span text:style-name="label">Bezwaarclausule</text:span> </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de burgemeester van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span text:style-name="nadrukvet">Toelichting op Aanwijzingsbesluit </text:span>
          <text:span text:style-name="nadrukvet">tijdelijk</text:span>
          <text:span text:style-name="nadrukvet"> cameratoezicht </text:span>
          <text:span text:style-name="nadrukvet">mei</text:span>
          <text:span text:style-name="nadrukvet"> 2025</text:span>
          <text:span text:style-name="nadrukvet">.</text:span>
        </text:p>
          <text:p text:style-name="al"> In dit besluit wordt een gebied aangewezen voor openbare orde- cameratoezicht. Het gaat in dit gebied om cameratoezicht als bedoeld in artikel 151c Gemeentewet en artikel 2:5 van de Algemene Plaatselijke Verordening Utrecht.</text:p>
          <text:p text:style-name="al">
          <text:span text:style-name="nadrukvet">Tijdelijke</text:span>
          <text:span text:style-name="nadrukvet"> camera’s</text:span>
        </text:p>
          <text:p text:style-name="al">De plaatsingsduur van tijdelijke camera’s wordt bepaald in dit aanwijzingsbesluit. Uitgegaan wordt van een operationele periode van maximaal zes maanden per locatie. De totale aanwijzingstijd is langer dan zes maanden omdat de camera’s geplaatst, getest en weggehaald moeten worden. De mogelijkheid bestaat om de operationele periode éénmaal te verlengen met zes maanden.</text:p>
          <text:p text:style-name="al"/>
          <text:p text:style-name="al">
          <text:span text:style-name="nadrukvet">Iedere inzet van </text:span>
          <text:span text:style-name="nadrukvet">tijdelijk</text:span>
          <text:span text:style-name="nadrukvet"> cameratoezicht wordt na afronding hiervan getoetst.</text:span>
        </text:p>
          <text:p text:style-name="al">Aan de hand van de criteria uit het beleidskader 2023-2026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Bij een eventuele verlenging wordt de toetsing opnieuw uitgevoerd.</text:p>
          <text:p text:style-name="al">Europese richtlijnen blijven doorslaggevende criteria voor cameratoezicht:</text:p>
          <text:p text:style-name="al"> Maatschappelijke behoefte: Er is sprake van een dringende maatschappelijke behoefte.</text:p>
          <text:p text:style-name="al"> Het proportionaliteitsbeginsel: Er is een evenwichtige verhouding tussen inzet van cameratoezicht in verhouding tot de geconstateerde criminaliteit en overlast.</text:p>
          <text:p text:style-name="al"/>
          <text:p text:style-name="al"> Het subsidiariteitsbeginsel: Het geformuleerde doel kan niet met alternatieve (minder ingrijpende) maatregelen worden behaald.</text:p>
          <text:p text:style-name="al">Naast de Europese richtlijnen zijn in Utrecht aanvullende criteria opgesteld:</text:p>
          <text:p text:style-name="al"> Pakket aan maatregelen: Cameratoezicht is altijd onderdeel van een pakket aan maatregelen en is hierbij een uiterst middel. Denk hierbij aan: - (verhoogde) inzet toezichthouders / politie / jongerenwerk / verslavingszorg; - persoonsgerichte aanpakken; - fysieke maatregelen.</text:p>
          <text:p text:style-name="al"> Combinatie van problemen: Altijd spelen meerdere problemen, nooit is alléén sprake van overlast.</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text:p>
          <text:p text:style-name="al">(crowdcontrol). - Analyse van incidenten: (uitgaans)geweld, straatroof, mishandeling, bedreiging, intimidatie, autobrand, autokraken, woninginbraken, drugs-, jeugd- of supportersoverlast. Het aantal geregistreerde incidenten is in vergelijking tot andere gebieden en het stedelijk gemiddelde hoog.</text:p>
          <text:p text:style-name="al"> Opvolging: Afspraken zijn gemaakt over het uitkijken en de opvolging.</text:p>
          <text:p text:style-name="al"> Evaluatie: Afspraken zijn gemaakt over evaluatie: tijdelijk cameratoezicht wordt direct na de inzet geëvalueerd, in het uitvoeringsplan vindt voor alle camera’s ieder jaar een evaluatie plaats van de vooraf gestelde doelen.</text:p>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text:p>
          <text:p text:style-name="al">Criteria voor tijdelijk cameratoezicht zijn gelijk aan die voor het langdurig toezicht, maar in de probleemanalyse verschilt bij ‘analyse van problemen’ de duur van de verstoring. Voor langdurig toezicht moet sprake zijn van ‘langdurige verstoring van de openbare orde’. Bij tijdelijk toezicht kan het gaan om een recente verstoring zoals in een inbraakgolf, of een te verwachten verstoring, zoals autobranden in de periode voor en rond oud en nieuw. Hierdoor zal langdurig toezicht veelal worden ingezet voor interventie en tijdelijk toezicht veelal voor preventie.</text:p>
          <text:p text:style-name="al">Door middel van bebording ter plaatse wordt aan het publiek duidelijk gemaakt dat men zich in een gebied bevindt waarin cameratoezicht wordt uitgeoefend.</text:p>
          <text:p text:style-name="al">Ook aan de eisen die aan de wijze waarop de beelden worden vastgelegd (afscherming van woningen), geregistreerd (op basis van de Wet Politiegegevens) en uitgekeken (eisen aan de ruimte en het personeel) wordt vold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129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9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9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hoofdstuk_2_artikel_2:5</meta:user-defined>
    <meta:user-defined meta:name="DCTERMS.alternative">Aanwijzingsbesluit tijdelijk cameratoezicht mei 2025</meta:user-defined>
    <dc:language>nl</dc:language>
    <meta:user-defined meta:name="OVERHEIDop.locatietype/OVERHEIDop.gebiedsmarkering">Gemeente</meta:user-defined>
    <meta:user-defined meta:name="DC.title">Aanwijzingsbesluit krachtens artikel 2:5 van de Algemene plaatselijke verordening Utrecht 2010 (aanwijzingsbesluit tijdelijk cameratoezicht mei 2025)</meta:user-defined>
    <meta:user-defined meta:name="DCTERMS.W3CDTF/DCTERMS.available">2025-05-08</meta:user-defined>
    <meta:user-defined meta:name="DCTERMS.W3CDTF/OVERHEIDop.jaargang">2025</meta:user-defined>
    <meta:user-defined meta:name="OVERHEIDop.publicationIssue">201295</meta:user-defined>
    <meta:user-defined meta:name="OVERHEIDop.betreftRegeling">CVDR739095_1</meta:user-defined>
    <meta:user-defined meta:name="OVERHEIDop.GmbID/DC.identifier">gmb-2025-201295</meta:user-defined>
    <meta:user-defined meta:name="xs:date/OVERHEIDop.startdatum">2025-05-08</meta:user-defined>
    <meta:user-defined meta:name="xs:date/OVERHEIDop.einddatum">2025-10-31</meta:user-defined>
    <meta:user-defined meta:name="OVERHEIDop.versieInformatie"/>
  </office:meta>
</office:document-meta>
</file>