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exploitatievergunning horeca CLZ-00103348, Kerkstraat 2, 8754 CS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Súdwest-Fryslân maakt bekend dat de aanvraag om een exploitatievergunning is ingetrokken:</text:p>
            <text:p text:style-name="common-al">
            
          </text:p>
            <text:p text:style-name="common-al">
            <text:span text:style-name="nadrukvet">ten behoeve van het bedrijf </text:span>
            <text:span text:style-name="nadrukvet">Castello Babylon</text:span>
            <text:span text:style-name="nadrukvet">.</text:span>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129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9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9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CLZ-00103348</meta:user-defined>
    <dc:language>nl</dc:language>
    <meta:user-defined meta:name="OVERHEIDop.locatietype/OVERHEIDop.gebiedsmarkering">Punt</meta:user-defined>
    <meta:user-defined meta:name="DC.title">Ingetrokken aanvraag exploitatievergunning horeca CLZ-00103348, Kerkstraat 2, 8754 CS Makku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293</meta:user-defined>
    <meta:user-defined meta:name="OVERHEIDop.GmbID/DC.identifier">gmb-2025-201293</meta:user-defined>
    <meta:user-defined meta:name="OVERHEIDop.versieInformatie"/>
  </office:meta>
</office:document-meta>
</file>