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verleende omgevingsvergunning, Prinses Beatrixstraat 84, 6942JK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verleende omgevingsvergunning</text:span>
          </text:p>
            <text:p text:style-name="common-al">-Prinses Beatrixstraat 84, 6942JK Didam; het oprichten van een nieuw woonhuis (verzonden 06-05-2025) Rechtsmiddel: bezwaa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0128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8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8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627</meta:user-defined>
    <meta:user-defined meta:name="DCTERMS.abstract">Betreft:  besluit op locatie Prinses Beatrixstraat 84, 6942JK Didam</meta:user-defined>
    <dc:language>nl</dc:language>
    <meta:user-defined meta:name="OVERHEIDop.locatietype/OVERHEIDop.gebiedsmarkering">Punt</meta:user-defined>
    <meta:user-defined meta:name="DC.title">Ingetrokken verleende omgevingsvergunning, Prinses Beatrixstraat 84, 6942JK Didam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280</meta:user-defined>
    <meta:user-defined meta:name="OVERHEIDop.GmbID/DC.identifier">gmb-2025-201280</meta:user-defined>
    <meta:user-defined meta:name="OVERHEIDop.versieInformatie"/>
  </office:meta>
</office:document-meta>
</file>