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raderie Hoenderloo 23,27 juli en 6, 13 en 20 augustus 2025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5-01-2025</text:p>
            <text:p text:style-name="common-al">Omschrijving: Braderie Hoenderloo</text:p>
            <text:p text:style-name="common-al">Locatie: Krimweg 33A, 7351 AT Hoenderloo</text:p>
            <text:p text:style-name="common-al">Zaaknummer: 02005496441</text:p>
            <text:p text:style-name="common-al">Datum evenement: 23 en 27 juli 2025 en 6, 13 en 20 augustus 2025</text:p>
            <text:p text:style-name="common-al">Tijdstip evenement: 15.30 uur tot 20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2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496441</meta:user-defined>
    <dc:language>nl</dc:language>
    <meta:user-defined meta:name="OVERHEIDop.locatietype/OVERHEIDop.gebiedsmarkering">Punt</meta:user-defined>
    <meta:user-defined meta:name="DC.title">Besluit evenementenvergunning Braderie Hoenderloo 23,27 juli en 6, 13 en 20 augustus 2025 te Hoenderloo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128</meta:user-defined>
    <meta:user-defined meta:name="OVERHEIDop.GmbID/DC.identifier">gmb-2025-20128</meta:user-defined>
    <meta:user-defined meta:name="OVERHEIDop.versieInformatie"/>
  </office:meta>
</office:document-meta>
</file>