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informatiekar op 2 februari 2025 op de locatie kruispunt Sarisgang/Vriesestraat zaaknummer Z-25-456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tandplaats informatiekar op 2 februari 2025 op de locatie kruispunt Sarisgang/Vriesestraa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2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informatiekar op 2 februari 2025 op de locatie kruispunt Sarisgang/Vriesestraat zaaknummer Z-25-456328</meta:user-defined>
    <meta:user-defined meta:name="DCTERMS.W3CDTF/DCTERMS.available">2025-01-17</meta:user-defined>
    <meta:user-defined meta:name="DCTERMS.W3CDTF/OVERHEIDop.jaargang">2025</meta:user-defined>
    <meta:user-defined meta:name="OVERHEIDop.publicationIssue">20127</meta:user-defined>
    <meta:user-defined meta:name="OVERHEIDop.GmbID/DC.identifier">gmb-2025-20127</meta:user-defined>
    <meta:user-defined meta:name="OVERHEIDop.versieInformatie"/>
  </office:meta>
</office:document-meta>
</file>