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der Nederlandenstraat 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ins der Nederlandenstraat 75, 3151SC, realisatie van een kap op een bestaande woning.</text:p>
            <text:p text:style-name="common-al">De kap is over de volle breedte van de woning en zorgt ervoor dat de nokhoogte van de woning hierdoor 9,4 meter wordt (datum besluit 06-05-2025, op dezelfde dag verzonden, dossiernummer OMV.24.12.0035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der Nederlandenstraat 75</meta:user-defined>
    <meta:user-defined meta:name="DCTERMS.W3CDTF/DCTERMS.available">2025-05-08</meta:user-defined>
    <meta:user-defined meta:name="DCTERMS.W3CDTF/OVERHEIDop.jaargang">2025</meta:user-defined>
    <meta:user-defined meta:name="OVERHEIDop.publicationIssue">201269</meta:user-defined>
    <meta:user-defined meta:name="OVERHEIDop.GmbID/DC.identifier">gmb-2025-201269</meta:user-defined>
    <meta:user-defined meta:name="OVERHEIDop.versieInformatie"/>
  </office:meta>
</office:document-meta>
</file>