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i.h.k.v. Leegstandwet, Glooiing 15 5629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91 </text:p>
            <text:p text:style-name="common-al"> Omschrijving: vergun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ooiing 15 5629TW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06-05-2025 </text:p>
            <text:p text:style-name="common-al"> Heeft u direct belang bij deze beslissing? Dan kunt u binnen zes weken, na 0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2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91</meta:user-defined>
    <meta:user-defined meta:name="DCTERMS.abstract">vergunning i.h.k.v. Leegstandwet</meta:user-defined>
    <dc:language>nl</dc:language>
    <meta:user-defined meta:name="OVERHEIDop.locatietype/OVERHEIDop.gebiedsmarkering">Punt</meta:user-defined>
    <meta:user-defined meta:name="DC.title">Besluit op aanvraag: vergunning i.h.k.v. Leegstandwet, Glooiing 15 5629TW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68</meta:user-defined>
    <meta:user-defined meta:name="OVERHEIDop.GmbID/DC.identifier">gmb-2025-201268</meta:user-defined>
    <meta:user-defined meta:name="OVERHEIDop.versieInformatie"/>
  </office:meta>
</office:document-meta>
</file>