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oncert fanfare de Bazuin op terrein Jachtwerf Brandsma Augustinusga op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2-05-2025</text:span> is de volgende melding binnengekomen:</text:p>
            <text:p text:style-name="last-al">Augustinusga, Reahel 21, een buitenconcert bij jachtwerf Brandsma door Fanfare De Bazuin, Streetdancegroup Surhuizum en muziekduo Take the Wave op 29 juni 2025 van 16.0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12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780</meta:user-defined>
    <meta:user-defined meta:name="DCTERMS.abstract">Concert fanfare de Bazuin op Jachtwerf  Brandsma Augustinusga op 29 juni 2025</meta:user-defined>
    <dc:language>nl</dc:language>
    <meta:user-defined meta:name="OVERHEIDop.locatietype/OVERHEIDop.gebiedsmarkering">Punt</meta:user-defined>
    <meta:user-defined meta:name="DC.title">Gemeente Achtkarspelen - melding Concert fanfare de Bazuin op terrein Jachtwerf Brandsma Augustinusga op 29 juni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66</meta:user-defined>
    <meta:user-defined meta:name="OVERHEIDop.GmbID/DC.identifier">gmb-2025-201266</meta:user-defined>
    <meta:user-defined meta:name="OVERHEIDop.versieInformatie"/>
  </office:meta>
</office:document-meta>
</file>