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5-2025 hebben wij een reguliere omgevingsvergunning verleend voor het bouwen van een aanbouw aan de woning op het adres van Kollaan 18 in Goor. Deze vergunning staat ingeschreven onder zaaknummer 0000896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12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6364</meta:user-defined>
    <meta:user-defined meta:name="DCTERMS.abstract">het bouwen van een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6-05-2025 hebben wij een reguliere omgevingsvergunning verleend voor het bouwen van een aanbouw aan de woning op het adres van Kollaan 18 in Goor. Deze vergunning staat ingeschreven onder zaaknummer 0000896364.</meta:user-defined>
    <meta:user-defined meta:name="DCTERMS.W3CDTF/DCTERMS.available">2025-05-08</meta:user-defined>
    <meta:user-defined meta:name="DCTERMS.W3CDTF/OVERHEIDop.jaargang">2025</meta:user-defined>
    <meta:user-defined meta:name="OVERHEIDop.publicationIssue">201261</meta:user-defined>
    <meta:user-defined meta:name="OVERHEIDop.GmbID/DC.identifier">gmb-2025-201261</meta:user-defined>
    <meta:user-defined meta:name="OVERHEIDop.versieInformatie"/>
  </office:meta>
</office:document-meta>
</file>