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fwaalseweg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reefwaalseweg 10, 3195KN, plaatsen van een tijdelijke kantine en kleedruimte. Het betreft een tijdelijke omgevingsvergunning voor de bovenstaande activiteit(en).</text:p>
            <text:p text:style-name="common-al">De instandhoudingstermijn van de omgevingsvergunning wordt bepaald op 10 jaar, met ingang van de dag na de bekendmaking van dit besluit, namelijk tot 6 mei 2035. (Grondslag: Ow, artikel 5.36) (datum besluit 05-05-2025 verzonden op 06-05-2025, dossiernummer OMV.24.11.0026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efwaalseweg 10</meta:user-defined>
    <meta:user-defined meta:name="DCTERMS.W3CDTF/DCTERMS.available">2025-05-08</meta:user-defined>
    <meta:user-defined meta:name="DCTERMS.W3CDTF/OVERHEIDop.jaargang">2025</meta:user-defined>
    <meta:user-defined meta:name="OVERHEIDop.publicationIssue">201260</meta:user-defined>
    <meta:user-defined meta:name="OVERHEIDop.GmbID/DC.identifier">gmb-2025-201260</meta:user-defined>
    <meta:user-defined meta:name="OVERHEIDop.versieInformatie"/>
  </office:meta>
</office:document-meta>
</file>