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stanjelaan 28, 1214 LJ Hilversum, Kastanjelaan 28, Hilversum (verbouwen, uitbreiden achterzijde, plaatsen 2 dakkapellen voor- en achterzijde); CLZ-00011265; 06-05-2025; Status: BOPA Vergunning ver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Kastanjelaan 28, 1214 LJ Hilversum, Kastanjelaan 28, Hilversum (verbouwen, uitbreiden achterzijde, plaatsen 2 dakkapellen voor- en achterzijde); CLZ-00011265; 06-05-2025; Status: BOPA Vergunning verleend, gemeente Hilversum</text:p>
            <text:p text:style-name="common-al">
            
          </text:p>
            <text:p text:style-name="common-al">Verzenddatum: 06-05-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1255</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255</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255</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265</meta:user-defined>
    <dc:language>nl</dc:language>
    <meta:user-defined meta:name="DC.title">Kastanjelaan 28, 1214 LJ Hilversum, Kastanjelaan 28, Hilversum (verbouwen, uitbreiden achterzijde, plaatsen 2 dakkapellen voor- en achterzijde); CLZ-00011265; 06-05-2025; Status: BOPA Vergunning verle</meta:user-defined>
    <meta:user-defined meta:name="OVERHEIDop.locatietype/OVERHEIDop.gebiedsmarkering">GeometrieRef</meta:user-defined>
    <meta:user-defined meta:name="DCTERMS.W3CDTF/DCTERMS.available">2025-05-08</meta:user-defined>
    <meta:user-defined meta:name="DCTERMS.W3CDTF/OVERHEIDop.jaargang">2025</meta:user-defined>
    <meta:user-defined meta:name="OVERHEIDop.externeBijlage">afwijkvergunning|exb-2025-17085</meta:user-defined>
    <meta:user-defined meta:name="OVERHEIDop.publicationIssue">201255</meta:user-defined>
    <meta:user-defined meta:name="OVERHEIDop.GmbID/DC.identifier">gmb-2025-201255</meta:user-defined>
    <meta:user-defined meta:name="OVERHEIDop.versieInformatie"/>
  </office:meta>
</office:document-meta>
</file>