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rins Hendrikstraat 187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Prins Hendrikstraat 187A, 3151AG, transformatie van het pand (aanvraagdatum 08-04-2025, dossiernummer OMV.25.04.00114)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01254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254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254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Prins Hendrikstraat 187A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1254</meta:user-defined>
    <meta:user-defined meta:name="OVERHEIDop.GmbID/DC.identifier">gmb-2025-201254</meta:user-defined>
    <meta:user-defined meta:name="OVERHEIDop.versieInformatie"/>
  </office:meta>
</office:document-meta>
</file>