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62, 1171 CS, uitbreiden van de woning en maken van een uitweg, 05-05-2025, DSO nummer 2025050500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62, 1171 CS, uitbreiden van de woning en maken van een uitweg, 05-05-2025, DSO nummer 2025050500447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53</meta:user-defined>
    <meta:user-defined meta:name="OVERHEIDop.GmbID/DC.identifier">gmb-2025-201253</meta:user-defined>
    <meta:user-defined meta:name="OVERHEIDop.versieInformatie"/>
  </office:meta>
</office:document-meta>
</file>