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rvangen van de kozijnen (legalisatie), Verlengde Hereweg 47, 9721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rvangen van de kozijnen (legalisatie) aan </text:span>
            <text:span text:style-name="nadrukvet">Verlengde Hereweg 47 te Groningen</text:span>
          </text:p>
            <text:p text:style-name="common-al">
            <text:span text:style-name="nadrukvet"/>
          </text:p>
            <text:p text:style-name="common-al">De gemeente Groningen heeft een omgevingsvergunning geweigerd. De gemeente geeft hiermee geen toestemming voor het vervangen van de kozijnen (legalisatie) aan Verlengde Hereweg 47  te Groningen, dossiernummer GRN-00013424 (verzonden 06-05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6-05-2025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25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424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rvangen van de kozijnen (legalisatie), Verlengde Hereweg 47, 9721 AE Groningen</meta:user-defined>
    <meta:user-defined meta:name="OVERHEIDop.datumEindeReactietermijn">2025-06-19</meta:user-defined>
    <meta:user-defined meta:name="OVERHEIDop.terinzageleggingBG">https://groningen.lokalebekendmakingen.nl/case/1:9822:112089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52</meta:user-defined>
    <meta:user-defined meta:name="OVERHEIDop.GmbID/DC.identifier">gmb-2025-201252</meta:user-defined>
    <meta:user-defined meta:name="OVERHEIDop.versieInformatie"/>
  </office:meta>
</office:document-meta>
</file>