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Kenaupark 2011MP Haarlem, 0392-2025-0066941, het evenement ProefPark, op 22-08-2025 16:00 t/m 24-08-2025 21:00, ontvangen op 06-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25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5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5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66941</meta:user-defined>
    <meta:user-defined meta:name="DCTERMS.abstract">het evenement ProefPark</meta:user-defined>
    <dc:language>nl</dc:language>
    <meta:user-defined meta:name="OVERHEIDop.locatietype/OVERHEIDop.gebiedsmarkering">Punt</meta:user-defined>
    <meta:user-defined meta:name="DC.title">Gemeente Haarlem, ingekomen aanvraag, t.h.v. Kenaupark 2011MP Haarlem, 0392-2025-0066941, het evenement ProefPark, op 22-08-2025 16:00 t/m 24-08-2025 21:00, ontvangen op 06-05-2025</meta:user-defined>
    <meta:user-defined meta:name="DCTERMS.W3CDTF/DCTERMS.available">2025-05-08</meta:user-defined>
    <meta:user-defined meta:name="DCTERMS.W3CDTF/OVERHEIDop.jaargang">2025</meta:user-defined>
    <meta:user-defined meta:name="OVERHEIDop.publicationIssue">201250</meta:user-defined>
    <meta:user-defined meta:name="OVERHEIDop.GmbID/DC.identifier">gmb-2025-201250</meta:user-defined>
    <meta:user-defined meta:name="OVERHEIDop.versieInformatie"/>
  </office:meta>
</office:document-meta>
</file>