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96A, Amsteldijk 97A, Diamantstraat 165, Saffierstraat 93D, Saffierstraat 97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van de vloeren, isolerende beglazing, ventilatie en isolatie d.m.v. voorzetwanden</text:p>
            <text:p text:style-name="common-al">Zaakadres: Amsteldijk 96A 1074JD Amsterdam, Amsteldijk 97A 1074JD Amsterdam, Diamantstraat 165 1074GC Amsterdam, Saffierstraat 93D 1074GN Amsterdam, Saffierstraat 97D 1074GP Amsterdam</text:p>
            <text:p text:style-name="common-al">Datum ontvangst: 21-03-2025</text:p>
            <text:p text:style-name="common-al">Zaaknummer: Z2025-012318</text:p>
            <text:p text:style-name="common-al">DSO-nummer: 2025032100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24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4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318</meta:user-defined>
    <meta:user-defined meta:name="DCTERMS.abstract">Diamantbuurt - Renovatie van de vloeren, isolerende beglazing, ventilatie en isolatie d.m.v. voorzet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96A, Amsteldijk 97A, Diamantstraat 165, Saffierstraat 93D, Saffierstraat 97D te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46</meta:user-defined>
    <meta:user-defined meta:name="OVERHEIDop.GmbID/DC.identifier">gmb-2025-201246</meta:user-defined>
    <meta:user-defined meta:name="OVERHEIDop.versieInformatie"/>
  </office:meta>
</office:document-meta>
</file>