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aarlemmerliede Liedeweg 369 B, 2065 AK, realiseren uitbouw veranda-schuur / technische ruimte, 05-05-2025, DSO nummer 202505050040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01244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244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244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aarlemmerliede Liedeweg 369 B, 2065 AK, realiseren uitbouw veranda-schuur / technische ruimte, 05-05-2025, DSO nummer 2025050500401.</meta:user-defined>
    <meta:user-defined meta:name="DCTERMS.W3CDTF/DCTERMS.available">2025-05-08</meta:user-defined>
    <meta:user-defined meta:name="DCTERMS.W3CDTF/OVERHEIDop.jaargang">2025</meta:user-defined>
    <meta:user-defined meta:name="OVERHEIDop.publicationIssue">201244</meta:user-defined>
    <meta:user-defined meta:name="OVERHEIDop.GmbID/DC.identifier">gmb-2025-201244</meta:user-defined>
    <meta:user-defined meta:name="OVERHEIDop.versieInformatie"/>
  </office:meta>
</office:document-meta>
</file>