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37, 6041H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lamewissel i.v.m. naamswijziging</text:p>
            <text:p text:style-name="common-al">Graaf Gerardstraat 37, 6041H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73</text:p>
            <text:p text:style-name="common-al"/>
            <text:p text:style-name="common-al">
            <text:span text:style-name="nadrukvet">Datum aanvraag:</text:span>
          </text:p>
            <text:p text:style-name="common-al">3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73</meta:user-defined>
    <meta:user-defined meta:name="DCTERMS.abstract">Omschrijving (incl. locatie):  Graaf Gerardstraat 37, 6041HH Roermond: reclamewissel i.v.m.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raaf Gerardstraat 37, 6041HH Roermond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43</meta:user-defined>
    <meta:user-defined meta:name="OVERHEIDop.GmbID/DC.identifier">gmb-2025-201243</meta:user-defined>
    <meta:user-defined meta:name="OVERHEIDop.versieInformatie"/>
  </office:meta>
</office:document-meta>
</file>