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Oude Arnhemse Bovenweg 1a, 3941 XA Doorn (perceelnr. 8524 sectie A) (RX2024-00003030, 15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de realisatie van een woning Oude Arnhemse Bovenweg 1a, 3941 XA Doorn (perceelnr. 8524 sectie A).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de realisatie van een woning. De omgevingsvergunning bevat tevens een huisnummerbeslui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12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3030</meta:user-defined>
    <meta:user-defined meta:name="DCTERMS.abstract">Oude Arnhemse Bovenweg 1a, 3941 XA Doorn (perceelnr. 8524 sectie A), de realisatie van een woning (RX2024-00003030, 15 januari 2025)</meta:user-defined>
    <dc:language>nl</dc:language>
    <meta:user-defined meta:name="DC.title">Gemeente Utrechtse Heuvelrug, verleende omgevingsvergunning voor een buitenplanse omgevingsplanactiviteit - Oude Arnhemse Bovenweg 1a, 3941 XA Doorn (perceelnr. 8524 sectie A) (RX2024-00003030, 15 januari 2025)</meta:user-defined>
    <meta:user-defined meta:name="OVERHEIDop.locatietype/OVERHEIDop.gebiedsmarkering">GeometrieRef</meta:user-defined>
    <meta:user-defined meta:name="DCTERMS.W3CDTF/DCTERMS.available">2025-01-17</meta:user-defined>
    <meta:user-defined meta:name="DCTERMS.W3CDTF/OVERHEIDop.jaargang">2025</meta:user-defined>
    <meta:user-defined meta:name="OVERHEIDop.externeBijlage">Afwijkvergunning|exb-2025-1674</meta:user-defined>
    <meta:user-defined meta:name="OVERHEIDop.publicationIssue">20124</meta:user-defined>
    <meta:user-defined meta:name="OVERHEIDop.GmbID/DC.identifier">gmb-2025-20124</meta:user-defined>
    <meta:user-defined meta:name="OVERHEIDop.versieInformatie"/>
  </office:meta>
</office:document-meta>
</file>