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em 1 e.o., 6041SC 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duurzamen en renoveren 90 appartementen</text:p>
            <text:p text:style-name="common-al">Hattem 1 e.o., 6041SC 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88</text:p>
            <text:p text:style-name="common-al"/>
            <text:p text:style-name="common-al">
            <text:span text:style-name="nadrukvet">Datum aanvraag:</text:span>
          </text:p>
            <text:p text:style-name="common-al">2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2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8</meta:user-defined>
    <meta:user-defined meta:name="DCTERMS.abstract">Omschrijving (incl. locatie):  Hattem 1 e.o., 6041SC  Roermond: verduurzamen en renoveren 90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ttem 1 e.o., 6041SC  Roermond -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35</meta:user-defined>
    <meta:user-defined meta:name="OVERHEIDop.GmbID/DC.identifier">gmb-2025-201235</meta:user-defined>
    <meta:user-defined meta:name="OVERHEIDop.versieInformatie"/>
  </office:meta>
</office:document-meta>
</file>