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Eindexamengala Sondervick op 6 juni 2025 van het MFA midden naar het Me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626</text:span>. Op 02-05-2025 is de acceptatie naar de aanvrager verzonden.</text:p>
            <text:p text:style-name="common-al">De zaak betreft locatie MFA midden naar het Meiveld te Veldhoven, en heeft de omschrijving "eindexamengala Sondervick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2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626</meta:user-defined>
    <meta:user-defined meta:name="DCTERMS.abstract">eindexamengala Sondervick</meta:user-defined>
    <dc:language>nl</dc:language>
    <meta:user-defined meta:name="OVERHEIDop.locatietype/OVERHEIDop.gebiedsmarkering">Punt</meta:user-defined>
    <meta:user-defined meta:name="DC.title">Besluit evenement Eindexamengala Sondervick op 6 juni 2025 van het MFA midden naar het Meivel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29</meta:user-defined>
    <meta:user-defined meta:name="OVERHEIDop.GmbID/DC.identifier">gmb-2025-201229</meta:user-defined>
    <meta:user-defined meta:name="OVERHEIDop.versieInformatie"/>
  </office:meta>
</office:document-meta>
</file>