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24ste Brandsma Koffie Wielerronde van Bolsward op 7 juni 2025, Jongemastraat 2, 8701 J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24ste Brandsma Koffie Wielerronde van Bolsward op 7 juni 2025, waarbij de wegen in de binnenstad (Jongemastraat</text:p>
            <text:p text:style-name="common-al">– Marktstraat – Dijkstraat – Bargefenne – Stoombootkade – Turfkade –</text:p>
            <text:p text:style-name="common-al">Snekerpoort) tijdelijk worden afgesloten.</text:p>
            <text:p text:style-name="common-al">Het besluit is verzonden op 06-05-2025.</text:p>
            <text:p text:style-name="common-al">
            
          </text:p>
            <text:p text:style-name="common-al">Voor het inzien van de vergunning kunt u contact opnemen met Team Vergunningen op het telefoonnummer +14 0515. De vergunning heeft als kenmerk CLZ-001033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22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2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2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372</meta:user-defined>
    <meta:user-defined meta:name="DCTERMS.abstract">Evenementenvergunning voor het evenement 24ste Brandsma Koffie Wielerronde van Bolsward op 7 juni 2025, Jongemastraat 2, 8701 JD Bolsward.</meta:user-defined>
    <dc:language>nl</dc:language>
    <meta:user-defined meta:name="OVERHEIDop.locatietype/OVERHEIDop.gebiedsmarkering">Punt</meta:user-defined>
    <meta:user-defined meta:name="DC.title">Verleende evenementenvergunning voor 24ste Brandsma Koffie Wielerronde van Bolsward op 7 juni 2025, Jongemastraat 2, 8701 JD Bolsward</meta:user-defined>
    <meta:user-defined meta:name="DCTERMS.W3CDTF/DCTERMS.available">2025-05-08</meta:user-defined>
    <meta:user-defined meta:name="DCTERMS.W3CDTF/OVERHEIDop.jaargang">2025</meta:user-defined>
    <meta:user-defined meta:name="OVERHEIDop.publicationIssue">201228</meta:user-defined>
    <meta:user-defined meta:name="OVERHEIDop.GmbID/DC.identifier">gmb-2025-201228</meta:user-defined>
    <meta:user-defined meta:name="OVERHEIDop.versieInformatie"/>
  </office:meta>
</office:document-meta>
</file>