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uitengebied Sint-Oedenrode, herziening Bobbenagelseweg 9 - 't Achterom 3’ en het bijbehorende 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Buitengebied Sint-Oedenrode, herziening Bobbenagelseweg 9 - 't Achterom 3’, zoals dit door de gemeenteraad bij besluit van 10 april 2025 gewijzigd is vastgesteld, met ingang van de dag na datum van deze bekendmaking gedurende zes weken van 15 mei 2025 tot en met 25 juni 2025 voor een ieder ter inzage ligt in het gemeentehuis, Stadhuisplein 1 te Veghel gedurende openingstijden. Tevens is het bestemmingsplan ‘Buitengebied Sint-Oedenrode, herziening Bobbenagelseweg 9 - 't Achterom 3’ elektronisch raadpleegbaar op: </text:p>
            <text:p text:style-name="common-al">
            <text:a xlink:href="https://omgevingswet.overheid.nl/regels-op-de-kaart/documenten/NL-IMRO-1948-BGO001BP0012023P-VG01-1/plekinfo?locatie=Bobbenagelseweg%209,%205491VL%20Sint-Oedenrode&amp;regelsandere=regels&amp;session=7228ce6b-abec-464f-9e3a-617e152e8ccd" xlink:type="simple">Buitengebied Sint-Oedenrode, herziening Bobbenagelseweg 9 - 't Achterom 3 - Regels op de kaart</text:a>
          </text:p>
            <text:p text:style-name="common-al">
            <text:span text:style-name="nadrukcur">Inhoud bestemmingsplan</text:span>
          </text:p>
            <text:p text:style-name="common-al">Met het planvoornemen wordt de intensieve varkenshouderij op het perceel van 't Achterom 3 definitief beëindigd en wordt de locatie herontwikkeld naar een woonbestemming met daaraan ondergeschikt een privé-stal. De privé-stal betreft een paardenrijhal met paardenstallen en bergingen die alle uitsluitend voor privé-gebruik gebruikt mogen worden. De privé-stal wordt grofweg ter plekke van de te slopen (bestaande) varkensstal gerealiseerd.</text:p>
            <text:p text:style-name="common-al">
            <text:span text:style-name="nadrukcur">Wijzigingen</text:span>
          </text:p>
            <text:p text:style-name="common-al">Zowel in de toelichting als in de regels zijn er punten gewijzigd voor een volledig overzicht wordt u verwezen naar <text:a xlink:href="https://www.ruimtelijkeplannen.nl/documents/NL.IMRO.1948.BGO001BP0012023P-VG01/b_NL.IMRO.1948.BGO001BP0012023P-VG01_tb12.pdf" xlink:type="simple">bijlage 12</text:a> van het bestemmingsplan.</text:p>
            <text:p text:style-name="common-al">
            <text:span text:style-name="nadrukcur">Beroepstermijn</text:span>
          </text:p>
            <text:p text:style-name="common-al">Binnen deze termijn van zes weken kan door belanghebbenden beroep tegen het raadsbesluit worden ingesteld bij de Afdeling Bestuursrechtspraak van de Raad van State, Postbus 20019, 2500 EA Den Haag.</text:p>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common-al">
            <text:span text:style-name="nadrukvet">Beeldkwaliteitsplan</text:span>
          </text:p>
            <text:p text:style-name="common-al">Het beeldkwaliteitsplan geeft de randvoorwaarden weer voor de gewenste ruimtelijke ontwikkeling, met het accent op de verschijningsvorm van de te bouwen stal. Samen met het bestemmingsplan is het beeldkwaliteitsplan het juridisch document dat de kaders schetst voor de bouwplannen voor dit gebied.</text:p>
            <text:p text:style-name="common-al">Het beeldkwaliteitsplan is het toetsingskader bij de gemeentelijke en welstandstechnische beoordeling van bouwplannen. Het beeldkwaliteitsplan wordt onderdeel van de welstandsnota, waarmee het een bindende werking krijgt voor alle partijen. Onder de regie van het beeldkwaliteitsplan weet initiatiefnemer op voorhand welke kwaliteitseisen worden gesteld aan de uitwerking van de bebouwing.</text:p>
            <text:p text:style-name="common-al">U kunt het vastgestelde beeldkwaliteitsplan inzien. De gemeenteraad stelde het <text:a xlink:href="https://www.ruimtelijkeplannen.nl/documents/NL.IMRO.1948.BGO001BP0012023P-VG01/b_NL.IMRO.1948.BGO001BP0012023P-VG01_tb2.pdf" xlink:type="simple">beeldkwaliteitsplan</text:a> vast op 10 april 2025. Van 15 mei 2025 tot en met 25 juni 2025 is dit vastgestelde beeldkwaliteitsplan in te zien. Het beeldkwaliteitsplan heeft de juridische status van beleidsregel. Er kan tegen het vaststellingsbesluit geen bezwaar en beroep worden ingesteld. Het beeldkwaliteitsplan treedt in werking op de eerste dag na publicatie en zal onderdeel gaan uitmaken van de Welstandsnota.</text:p>
            <text:p text:style-name="last-al">U kunt voor nadere informatie contact opnemen met W. van der Wielen van het werk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4 me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22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2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2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O001BP0012023P-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bestemmingsplan ‘Buitengebied Sint-Oedenrode, herziening Bobbenagelseweg 9 - 't Achterom 3’ en het bijbehorende beeldkwaliteitsplan.</meta:user-defined>
    <meta:user-defined meta:name="DCTERMS.W3CDTF/DCTERMS.available">2025-05-14</meta:user-defined>
    <meta:user-defined meta:name="DCTERMS.W3CDTF/OVERHEIDop.jaargang">2025</meta:user-defined>
    <meta:user-defined meta:name="OVERHEIDop.publicationIssue">201227</meta:user-defined>
    <meta:user-defined meta:name="OVERHEIDop.GmbID/DC.identifier">gmb-2025-201227</meta:user-defined>
    <meta:user-defined meta:name="OVERHEIDop.versieInformatie"/>
  </office:meta>
</office:document-meta>
</file>