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ppenhúzen nabij nr7 Aldeboarn plaatsen van een windturbine, Poppenhúzen nabij nr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indturbine op het perceel Poppenhúzen nabij nr7 Aldeboarn (02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22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2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0206</meta:user-defined>
    <dc:language>nl</dc:language>
    <meta:user-defined meta:name="OVERHEIDop.locatietype/OVERHEIDop.gebiedsmarkering">Vlak</meta:user-defined>
    <meta:user-defined meta:name="DC.title">AANVRAAG OMGEVINGSVERGUNNING, Poppenhúzen nabij nr7 Aldeboarn plaatsen van een windturbine, Poppenhúzen nabij nr7 Aldeboar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226</meta:user-defined>
    <meta:user-defined meta:name="OVERHEIDop.GmbID/DC.identifier">gmb-2025-201226</meta:user-defined>
    <meta:user-defined meta:name="OVERHEIDop.versieInformatie"/>
  </office:meta>
</office:document-meta>
</file>