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van den Berghlaan 505, 2132 AP, realiseren dakopbouw op de bestaande woning, 05-05-2025, DSO nummer 2025050500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van den Berghlaan 505, 2132 AP, realiseren dakopbouw op de bestaande woning, 05-05-2025, DSO nummer 2025050500150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25</meta:user-defined>
    <meta:user-defined meta:name="OVERHEIDop.GmbID/DC.identifier">gmb-2025-201225</meta:user-defined>
    <meta:user-defined meta:name="OVERHEIDop.versieInformatie"/>
  </office:meta>
</office:document-meta>
</file>