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llingenweg kadastraal M 842 te Old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5 een besluit genomen op de aanvraag met zaaknummer Z2024-00006383 voor een Omgevingsvergunning op de locatie Stellingenweg kadastraal M 842 te Oldeholtpade. De vergunning is verleend. Het besluit betreft:</text:p>
            <text:p text:style-name="common-al">kappen van bomen en herplant en bevat de volgende activiteiten:</text:p>
            <text:list text:style-name="id1-3-2-1-1-3">
              <text:list-item text:style-override="id1-3-2-1-1-3-1">
                <text:number>•</text:number>
                <text:p text:style-name="al">vellen van houtopstand</text:p>
              </text:list-item>
            </text:list>
            <text:p text:style-name="common-al">
            <text:span text:style-name="nadrukvet">Inzage</text:span>
          </text:p>
            <text:p text:style-name="common-al">Het besluit en de bijbehorende stukken liggen op afspraak ter inzage in het gemeentehuis. De inzageperiode is zes weken en eindigt op 26 februari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6 februari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1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83</meta:user-defined>
    <meta:user-defined meta:name="DCTERMS.abstract">OWO</meta:user-defined>
    <dc:language>nl</dc:language>
    <meta:user-defined meta:name="OVERHEIDop.locatietype/OVERHEIDop.gebiedsmarkering">Vlak</meta:user-defined>
    <meta:user-defined meta:name="DC.title">Kennisgeving besluit op aanvraag Omgevingsvergunning, Stellingenweg kadastraal M 842 te Oldeholtpade</meta:user-defined>
    <meta:user-defined meta:name="DCTERMS.W3CDTF/DCTERMS.available">2025-01-17</meta:user-defined>
    <meta:user-defined meta:name="DCTERMS.W3CDTF/OVERHEIDop.jaargang">2025</meta:user-defined>
    <meta:user-defined meta:name="OVERHEIDop.publicationIssue">20122</meta:user-defined>
    <meta:user-defined meta:name="OVERHEIDop.GmbID/DC.identifier">gmb-2025-20122</meta:user-defined>
    <meta:user-defined meta:name="OVERHEIDop.versieInformatie"/>
  </office:meta>
</office:document-meta>
</file>