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AM-voorbereidingsbesluit Jan Olieslagersweg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indhoven maken bekend dat zij in de vergadering van 6 mei 2025 hebben besloten om: </text:p>
            <text:list text:style-name="id1-3-2-1-1-2">
              <text:list-item text:style-override="id1-3-2-1-1-2-1">
                <text:number>I.</text:number>
                <text:p text:style-name="al">Met het oog op de voorbereiding van in het omgevingsplan te stellen regels een voorbereidingsbesluit te nemen als bedoeld in artikel 4.14 van de Omgevingswet voor een gedeelte van het perceel kadastraal bekend gemeente Strijp, sectie F, nummer 2290, gelegen aan de Jan Olieslagersweg 15, zoals vastgelegd op de bij dit voorbereidingsbesluit behorende kaart met planidentificatienummer NL.IMRO.0772.015Olieslagersweg.</text:p>
              </text:list-item>
              <text:list-item text:style-override="id1-3-2-1-1-2-2">
                <text:number>II.</text:number>
                <text:p text:style-name="al">Voor het omgevingsplan de voorbeschermingsregels vast te stellen die zijn vastgelegd in bijlage A bij dit voorbereidingsbesluit. </text:p>
              </text:list-item>
              <text:list-item text:style-override="id1-3-2-1-1-2-3">
                <text:number>III.</text:number>
                <text:p text:style-name="al">Dit voorbereidingsbesluit in werking te laten treden op de dag van de bekendmaking. </text:p>
              </text:list-item>
            </text:list>
            <text:p text:style-name="common-al">
            <text:span text:style-name="nadrukvet">Bijlage A bij artikel II.</text:span>
          </text:p>
            <text:p text:style-name="common-al">
            <text:span text:style-name="nadrukvet">Hoofdstuk 1 Algemene bepalingen</text:span>
          </text:p>
            <text:p text:style-name="common-al">
            <text:span text:style-name="nadrukvet">Artikel 1 Voorrangsbepaling</text:span>
          </text:p>
            <text:p text:style-name="common-al">Voor zover de regels van het (tijdelijk deel van het) omgevingsplan van de gemeente Eindhoven in strijd zijn met deze voorbeschermingsregels, blijven de regels van het omgevingsplan van de gemeente Eindhoven buiten toepassing.</text:p>
            <text:p text:style-name="common-al">
            <text:span text:style-name="nadrukvet">Artikel 2 Toepassingsbereik </text:span>
          </text:p>
            <text:p text:style-name="common-al">Deze voorbeschermingsregels zijn uitsluitend van toepassing op de locatie zoals vastgelegd op de bij dit voorbereidingsbesluit behorende kaart met planidentificatienummer NL.IMRO.0772.015Olieslagersweg.</text:p>
            <text:p text:style-name="common-al">
            <text:span text:style-name="nadrukvet">Hoofdstuk 2 Verbod op activiteiten gebruik en/of bouwen bedrijven</text:span>
          </text:p>
            <text:p text:style-name="common-al">
            <text:span text:style-name="nadrukvet">Artikel 3</text:span> <text:span text:style-name="nadrukvet">Verbod op activiteiten gebruik en/of bouwen bedrijven</text:span></text:p>
            <text:list text:style-name="id1-3-2-1-1-11">
              <text:list-item text:style-override="id1-3-2-1-1-11-1">
                <text:number>1.</text:number>
                <text:p text:style-name="al">Het is verboden, op de in artikel 2 bedoelde locatie activiteiten te verrichten die bestaan uit het gebruiken en/of bouwen ten behoeve van bedrijven, productiegebonden detailhandel en kantooractiviteiten en de daarmee samenhangende activiteiten, een en ander zoals omschreven in artikel 6 van het (tijdelijk deel van het) omgevingsplan gemeente Eindhoven (het betreft het bestemmingsplan Bedrijventerrein Eindhoven Airport). </text:p>
              </text:list-item>
              <text:list-item text:style-override="id1-3-2-1-1-11-2">
                <text:number>2.</text:number>
                <text:p text:style-name="al">Het verbod zoals bedoeld in het eerste lid is niet van toepassing op activiteiten:</text:p>
              </text:list-item>
            </text:list>
            <text:list text:style-name="id1-3-2-1-1-12">
              <text:list-item text:style-override="id1-3-2-1-1-12-1">
                <text:number>a.</text:number>
                <text:p text:style-name="al">die reeds plaatsvinden voor zover die in overeenstemming zijn met het geldende (tijdelijk deel van het) omgevingsplan, of;</text:p>
              </text:list-item>
              <text:list-item text:style-override="id1-3-2-1-1-12-2">
                <text:number>b.</text:number>
                <text:p text:style-name="al">waarvoor op het moment van het inwerkingtreden van onderhavige voorbeschermingsregels een omgevingsvergunning voor het afwijken van het (tijdelijk deel van het) omgevingsplan is verleend, of;</text:p>
              </text:list-item>
              <text:list-item text:style-override="id1-3-2-1-1-12-3">
                <text:number>c</text:number>
                <text:p text:style-name="al">waarvoor op het moment van het inwerkingtreden van onderhavige voorbeschermingsregels een omgevingsvergunning voor een buitenplanse omgevingsplanactiviteit (BOPA) is verleend.</text:p>
              </text:list-item>
            </text:list>
            <text:list text:style-name="id1-3-2-1-1-13">
              <text:list-item text:style-override="id1-3-2-1-1-13-1">
                <text:number>3.</text:number>
                <text:p text:style-name="al">Dit artikel is niet van toepassing op activiteiten op grond van aanvragen om een omgevingsvergunning die zijn ingediend voor de datum van inwerkingtreding van onderhavige voorbeschermingsregels.</text:p>
              </text:list-item>
            </text:list>
            <text:p text:style-name="common-al">
            <text:span text:style-name="nadrukvet">Inzage</text:span>
          </text:p>
            <text:p text:style-name="common-al">Het voorbereidingsbesluit kunt u met ingang van 7 mei 2025 digitaal bekijken op de landelijke website via de link: </text:p>
            <text:p text:style-name="common-al">
            <text:a xlink:href="https://resolver.omgevingswet.overheid.nl/viewer/document?documentId=NL.IMRO.0772.015Olieslagersweg-0301" xlink:type="simple">https://resolver.omgevingswet.overheid.nl/viewer/document?documentId=NL.IMRO.0772.015Olieslagersweg-0301</text:a>
          </text:p>
            <text:p text:style-name="common-al">Of via de link </text:p>
            <text:p text:style-name="common-al">
            <text:a xlink:href="https://www.eindhoven.nl/bouwen/grond-en-vastgoed/omgevingsplan/vastgesteld-wijzigingsbesluit-omgevingsplan" xlink:type="simple">https://www.eindhoven.nl/bouwen/grond-en-vastgoed/omgevingsplan/vastgesteld-wijzigingsbesluit-omgevingsplan</text:a> </text:p>
            <text:p text:style-name="common-al">
            <text:span text:style-name="nadrukvet">Bezwaar en/of beroep</text:span>
          </text:p>
            <text:p text:style-name="common-al">Tegen een voorbereidingsbesluit staat geen bezwaar en/of beroep op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text:span>
            <text:span text:style-name="datum">6 mei 2025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0121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21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5/xml/MC-DRP-PlanRuimtelijk-Web-ZM.xml</meta:user-defined>
    <meta:user-defined meta:name="OVERHEID.Gemeente/DC.creator">Eindhoven</meta:user-defined>
    <meta:user-defined meta:name="OVERHEID.Informatietype/DC.type">officiële publicatie</meta:user-defined>
    <meta:user-defined meta:name="OVERHEIDop.Rubriek/DC.type">ruimtelijk plan of omgevingsdocument</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imtelijkplan/OVERHEIDop.bekendmakingBetreffendePlan">NL.IMRO.0772.015Olieslagersweg-0301</meta:user-defined>
    <meta:user-defined meta:name="OVERHEIDop.Plansoort/OVERHEIDop.plansoort">voorbereidingsbesluit</meta:user-defined>
    <dc:language>nl</dc:language>
    <meta:user-defined meta:name="OVERHEIDop.locatietype/OVERHEIDop.gebiedsmarkering">Adres</meta:user-defined>
    <meta:user-defined meta:name="DC.title">TAM-voorbereidingsbesluit Jan Olieslagersweg 15</meta:user-defined>
    <meta:user-defined meta:name="OVERHEIDop.datumEindeReactietermijn">2025-06-18</meta:user-defined>
    <meta:user-defined meta:name="OVERHEIDop.terinzageleggingBG">https://resolver.omgevingswet.overheid.nl/viewer/document?documentId=NL.IMRO.0772.015Olieslagersweg-0301</meta:user-defined>
    <meta:user-defined meta:name="DCTERMS.W3CDTF/DCTERMS.available">2025-05-07</meta:user-defined>
    <meta:user-defined meta:name="OVERHEIDop.externeBijlage">Bijlage A bij artikel 2|exb-2025-17080</meta:user-defined>
    <meta:user-defined meta:name="DCTERMS.W3CDTF/OVERHEIDop.jaargang">2025</meta:user-defined>
    <meta:user-defined meta:name="OVERHEIDop.publicationIssue">201219</meta:user-defined>
    <meta:user-defined meta:name="OVERHEIDop.GmbID/DC.identifier">gmb-2025-201219</meta:user-defined>
    <meta:user-defined meta:name="OVERHEIDop.versieInformatie"/>
  </office:meta>
</office:document-meta>
</file>