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Pontweg tussen rotonde Akenbuurt en kruising Gerritslanderdijkje te Den Burg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6 mei 2025 namens gemeente Texel een volledige melding ontvangen van een ontwikkeling aan Pontweg tussen rotonde Akenbuurt en kruising Gerritslanderdijkje te Den Burg. Het gaat over het toepassen van grond in verband met het aanvullen van bermen na asfaltonderhoud. De melding heeft het kenmerk OMG-057042/DMS506267.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Toepassen van grond of baggerspecie</text:p>
              </text:list-item>
            </text:list>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57042/DMS506267)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201218</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218</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218</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9/xml/MC-DRP-Omgevmelding-Web-ZM.xml</meta:user-defined>
    <meta:user-defined meta:name="OVERHEID.Gemeente/DC.creator">Texel</meta:user-defined>
    <meta:user-defined meta:name="OVERHEIDop.Rubriek/DC.type">omgevingsmeld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57042</meta:user-defined>
    <dc:language>nl</dc:language>
    <meta:user-defined meta:name="OVERHEIDop.locatietype/OVERHEIDop.gebiedsmarkering">Lijn</meta:user-defined>
    <meta:user-defined meta:name="DC.title">Melding ontvangen voor Pontweg tussen rotonde Akenbuurt en kruising Gerritslanderdijkje te Den Burg (Toepassen van grond of baggerspecie)</meta:user-defined>
    <meta:user-defined meta:name="DCTERMS.W3CDTF/DCTERMS.available">2025-05-08</meta:user-defined>
    <meta:user-defined meta:name="DCTERMS.W3CDTF/OVERHEIDop.jaargang">2025</meta:user-defined>
    <meta:user-defined meta:name="OVERHEIDop.publicationIssue">201218</meta:user-defined>
    <meta:user-defined meta:name="OVERHEIDop.GmbID/DC.identifier">gmb-2025-201218</meta:user-defined>
    <meta:user-defined meta:name="OVERHEIDop.versieInformatie"/>
  </office:meta>
</office:document-meta>
</file>