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 mei 2025 een aanvraag evenementenvergunning heeft ontvangen voor het organiseren van de Kermis Roggel op 27 juni t/m 1 juli 2025 op de Markt, Dorpstraat en Kerkstraat te Roggel.</text:p>
            <text:p text:style-name="common-al">De aanvraag is geregistreerd onder zaaknummer Z2025-0000071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2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10</meta:user-defined>
    <meta:user-defined meta:name="DCTERMS.abstract">Aanvraag evenementenvergunning ontvangen voor organiseren van de Kermis Roggel op 27 juni t/m 1 juli 2025, Markt / Dorpstraat / Kerkstraat Rog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17</meta:user-defined>
    <meta:user-defined meta:name="OVERHEIDop.GmbID/DC.identifier">gmb-2025-201217</meta:user-defined>
    <meta:user-defined meta:name="OVERHEIDop.versieInformatie"/>
  </office:meta>
</office:document-meta>
</file>