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enray zijn op 6 mei 2025 een anterieure overeenkomst aangegaan voor de realisatie van zes woningen waarvan één seniorenwoning. De overeenkomst heeft betrekking op de percelen kadastraal bekend gemeente Venray sectie E, nummers 4667, 5022 (beide gedeeltelijk) en 5040, 5041 (beide geheel), gelegen nabij de Stationsweg in Oostrum. Het exploitatiegebied heeft een oppervlakte van ca. 2110 m2.  </text:p>
            <text:p text:style-name="al"/>
            <text:p text:style-name="al">De anterieure overeenkomst bevat de voorwaarden waaronder planologische medewerking wordt verleend en het kostenverhaal op grond van de Omgevingswet.</text:p>
            <text:p text:style-name="al"/>
            <text:p text:style-name="al">Ter voldoening aan het bepaalde in de artikelen 16.138 van de Omgevingswet, in samenhang met artikel 12 van de Bekendmakingswet, wordt het aangaan van deze anterieure overeenkomst digitaal bekend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2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05-09</meta:user-defined>
    <meta:user-defined meta:name="DCTERMS.W3CDTF/OVERHEIDop.jaargang">2025</meta:user-defined>
    <meta:user-defined meta:name="OVERHEIDop.publicationIssue">201216</meta:user-defined>
    <meta:user-defined meta:name="OVERHEIDop.GmbID/DC.identifier">gmb-2025-201216</meta:user-defined>
    <meta:user-defined meta:name="OVERHEIDop.versieInformatie"/>
  </office:meta>
</office:document-meta>
</file>