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selseweg ongenummerd, kadastrale sectie SMN02 I 121, 6071P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uilschuur voor paarden</text:p>
            <text:p text:style-name="common-al">Beeselseweg ongenummerd, kadastrale sectie SMN02 I 121, 6071PL Swalmen</text:p>
            <text:p text:style-name="common-al"/>
            <text:p text:style-name="common-al">
            <text:span text:style-name="nadrukvet">Registratienummer:</text:span>
          </text:p>
            <text:p text:style-name="common-al">Z2025-00000895</text:p>
            <text:p text:style-name="common-al"/>
            <text:p text:style-name="common-al">
            <text:span text:style-name="nadrukvet">Datum aanvraag:</text:span>
          </text:p>
            <text:p text:style-name="common-al">4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2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Omschrijving (incl. locatie):  Beeselseweg ongenummerd, kadastrale sectie SMN02 I 121, 6071PL Swalmen: plaatsen schuilschuur voor paarden</meta:user-defined>
    <dc:language>nl</dc:language>
    <meta:user-defined meta:name="OVERHEIDop.locatietype/OVERHEIDop.gebiedsmarkering">Vlak</meta:user-defined>
    <meta:user-defined meta:name="DC.title">Beeselseweg ongenummerd, kadastrale sectie SMN02 I 121, 6071PL Swalmen -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215</meta:user-defined>
    <meta:user-defined meta:name="OVERHEIDop.GmbID/DC.identifier">gmb-2025-201215</meta:user-defined>
    <meta:user-defined meta:name="OVERHEIDop.versieInformatie"/>
  </office:meta>
</office:document-meta>
</file>